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eedijk 7D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3-00002203 voor een omgevingsvergunning op locatie Reedijk 7D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15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5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5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 omgevingsvergunning Reedijk 7D in Heinenoo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55</meta:user-defined>
    <meta:user-defined meta:name="OVERHEIDop.GmbID/DC.identifier">gmb-2024-175155</meta:user-defined>
    <meta:user-defined meta:name="OVERHEIDop.versieInformatie"/>
  </office:meta>
</office:document-meta>
</file>