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KAPPEN – OUWERKERKLAAN 4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 Ouwerkerklaan 4 Vught, kappen van 1 boom op begraafplaats, Z24–274846.</text:p>
            <text:p text:style-name="common-al">De vergunning is verzonden op 17 april 2024.</text:p>
            <text:p text:style-name="common-al">
            <text:span text:style-name="nadrukvet"/>
          </text:p>
            <text:p text:style-name="common-al">
            <text:span text:style-name="nadrukvet"/>
          </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7515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15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15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VUGHT – VERLEENDE OMGEVINGSVERGUNNING KAPPEN – OUWERKERKLAAN 4 VUGHT</meta:user-defined>
    <meta:user-defined meta:name="OVERHEIDop.datumEindeReactietermijn">2024-05-22</meta:user-defined>
    <meta:user-defined meta:name="OVERHEIDop.TilID/OVERHEIDop.terinzageleggingOP">til-2024-11635</meta:user-defined>
    <meta:user-defined meta:name="DCTERMS.W3CDTF/DCTERMS.available">2024-04-24</meta:user-defined>
    <meta:user-defined meta:name="DCTERMS.W3CDTF/OVERHEIDop.jaargang">2024</meta:user-defined>
    <meta:user-defined meta:name="OVERHEIDop.externeBijlage">KAPPEN BOOM OUWERKERKLAAN 4 VUGHT|exb-2024-16250</meta:user-defined>
    <meta:user-defined meta:name="OVERHEIDop.externeBijlage">KAPPEN BOOM OUWERKERKLAAN 4 VUGHT|exb-2024-16251</meta:user-defined>
    <meta:user-defined meta:name="OVERHEIDop.externeBijlage">KAPPEN BOOM OUWERKERKLAAN 4 VUGHT|exb-2024-16252</meta:user-defined>
    <meta:user-defined meta:name="OVERHEIDop.externeBijlage">KAPPEN BOOM OUWERKERKLAAN 4 VUGHT|exb-2024-16253</meta:user-defined>
    <meta:user-defined meta:name="OVERHEIDop.externeBijlage">KAPPEN BOOM OUWERKERKLAAN 4 VUGHT|exb-2024-16254</meta:user-defined>
    <meta:user-defined meta:name="OVERHEIDop.publicationIssue">175151</meta:user-defined>
    <meta:user-defined meta:name="OVERHEIDop.GmbID/DC.identifier">gmb-2024-175151</meta:user-defined>
    <meta:user-defined meta:name="OVERHEIDop.versieInformatie"/>
  </office:meta>
</office:document-meta>
</file>