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4-4">
      <text:list-level-style-bullet style:num-suffix="" text:bullet-char="​" text:level="1">
        <style:list-level-properties text:min-label-width="10mm"/>
      </text:list-level-style-bullet>
    </text:list-style>
    <text:list-style style:name="id1-3-2-1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Verkiezingen voor het Europees Parlement 6 juni 2024, termijnen aanvragen vervangende stempas, volmacht en kiezersp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6 juni 2024 kunt u stemmen voor de Verkiezingen van het Europees Parlement.</text:p>
            <text:p text:style-name="al"/>
            <text:p text:style-name="al">
            <text:span text:style-name="nadrukvet">U kunt uw stem alleen uitbrengen met uw eigen stempas</text:span>  </text:p>
            <text:p text:style-name="al">Bij het uitbrengen van uw stem moet u een geldig identiteitsbewijs laten zien (paspoort, rijbewijs, identiteitskaart of verblijfsdocument). Uw identiteitsbewijs mag maximaal 5 jaar verlopen zijn (‘geldig tot 7 juni 2019’ of elke latere datum). Als u geen geldig identiteitsbewijs heeft, kunt u iemand een schriftelijke volmacht verlenen om te stemmen.</text:p>
            <text:p text:style-name="al"/>
            <text:p text:style-name="al">
            <text:span text:style-name="nadrukvet">Uw Identiteitsdocument is kwijt of gestolen</text:span>
          </text:p>
            <text:p text:style-name="al">Met een verklaring van vermissing, afgegeven door de gemeente, kunt u toch stemmen. Naast die verklaring van vermissing moet u ook een pasje met uw naam en foto meenemen naar het stembureau. Zoals een gepersonaliseerde OV-chipkaart. </text:p>
            <text:p text:style-name="al"/>
            <text:p text:style-name="al">
            <text:span text:style-name="nadrukvet">Zonder stempas kunt u niet stemmen</text:span>
          </text:p>
            <text:p text:style-name="al">U ontvangt uw stempas uiterlijk 23 mei 2024. Als u uw stempas kwijt bent of niet heeft ontvangen, kunt u een <text:span text:style-name="nadrukvet">vervangende stempas</text:span> aanvragen bij het Publiekscentrum van de gemeente Zeewolde:</text:p>
            <text:p text:style-name="al"/>
            <text:list text:style-name="id1-3-2-1-1-12">
              <text:list-item text:style-override="id1-3-2-1-1-12-1">
                <text:number>1.</text:number>
                <text:p text:style-name="al">online met uw DigiD via <text:a xlink:href="http://www.zeewolde.nl/verkiezingen" xlink:type="simple">www.zeewolde.nl/verkiezingen</text:a>, tot uiterlijk maandag 3 juni 2024.</text:p>
              </text:list-item>
              <text:list-item text:style-override="id1-3-2-1-1-12-2">
                <text:number>2.</text:number>
                <text:p text:style-name="al">schriftelijk tot uiterlijk maandag 3 juni 2024 (gemeente Zeewolde t.a.v. Publiekscentrum, Postbus 1, 3890 AA Zeewolde).</text:p>
              </text:list-item>
              <text:list-item text:style-override="id1-3-2-1-1-12-3">
                <text:number>3.</text:number>
                <text:p text:style-name="al">persoonlijk bij de balie van het Publiekscentrum tot uiterlijk woensdag 5 juni 2024 12.00 uur. U moet dan een geldig identiteitsbewijs tonen. Deze mag niet zijn verlopen.</text:p>
                <text:p text:style-name="al"/>
              </text:list-item>
            </text:list>
            <text:p text:style-name="al">
            <text:span text:style-name="nadrukvet">Iemand anders voor u laten stemmen (volmacht)</text:span>
          </text:p>
            <text:p text:style-name="al">Als u op 6 juni 2024 niet zelf kunt of wilt stemmen, kunt u aan een andere kiezer een volmacht verlenen. Hij of zij mag dan namens u stemmen. Iemand machtigen kan op twee manieren:</text:p>
            <text:p text:style-name="al"/>
            <text:p text:style-name="al">
            <text:span text:style-name="nadrukvet">1. </text:span>
            <text:span text:style-name="nadrukvet">Machtigen via uw stempas (onderhandse volmacht)</text:span>
          </text:p>
            <text:p text:style-name="al">U geeft een onderhandse volmacht aan een andere kiezer in Zeewolde door de achterkant van de stempas in te vullen.</text:p>
            <text:list text:style-name="id1-3-2-1-1-18">
              <text:list-item text:style-override="id1-3-2-1-1-18-1">
                <text:number>1.</text:number>
                <text:p text:style-name="al">Vul de volmacht volledig in.</text:p>
              </text:list-item>
              <text:list-item text:style-override="id1-3-2-1-1-18-2">
                <text:number>2.</text:number>
                <text:p text:style-name="al">Degene die voor u stemt moet naast uw stempas ook (een kopie van) uw identiteitsbewijs meenemen. Dit kan ook een digitale scan van het identiteitsbewijs zijn op bijvoorbeeld een Ipad.</text:p>
              </text:list-item>
              <text:list-item text:style-override="id1-3-2-1-1-18-3">
                <text:number>3.</text:number>
                <text:p text:style-name="al">Degene die voor u stemt mag dit alleen doen op het moment dat hij/zij voor zichzelf gaat stemmen.</text:p>
              </text:list-item>
              <text:list-item text:style-override="id1-3-2-1-1-18-4">
                <text:number>4.</text:number>
                <text:p text:style-name="al">Een kiezer mag niet meer dan twee volmachten aannemen.</text:p>
              </text:list-item>
              <text:list-item text:style-override="id1-3-2-1-1-18-5">
                <text:number>5.</text:number>
                <text:p text:style-name="al">Een volmacht mag niet ín het stembureau gegeven worden.</text:p>
              </text:list-item>
            </text:list>
            <text:p text:style-name="al">
            <text:span text:style-name="nadrukvet">2. </text:span>
            <text:span text:style-name="nadrukvet">Schriftelijk of digitale aanvraag van een volmacht</text:span>
          </text:p>
            <text:p text:style-name="al">U vraagt uiterlijk maandag 3 juni 2024 schriftelijk of online (via <text:a xlink:href="http://www.zeewolde.nl/verkiezingen" xlink:type="simple">www.zeewolde.nl/verkiezingen</text:a>) een volmacht aan bij het Publiekscentrum van de gemeente Zeewolde. </text:p>
            <text:list text:style-name="id1-3-2-1-1-21">
              <text:list-item text:style-override="id1-3-2-1-1-21-1">
                <text:number>1.</text:number>
                <text:p text:style-name="al">De gemachtigde moet zelf kiesgerechtigd zijn voor deze verkiezingen.</text:p>
              </text:list-item>
              <text:list-item text:style-override="id1-3-2-1-1-21-2">
                <text:number>2.</text:number>
                <text:p text:style-name="al">De gemachtigde ontvangt een volmachtbewijs van de gemeente Zeewolde. </text:p>
              </text:list-item>
              <text:list-item text:style-override="id1-3-2-1-1-21-3">
                <text:number>3.</text:number>
                <text:p text:style-name="al">Als u iemand hebt aangewezen om voor u te stemmen, dan kunt u dit niet meer ongedaan maken. U kunt dan niet meer zelf stemmen.</text:p>
                <text:p text:style-name="al"/>
              </text:list-item>
            </text:list>
            <text:p text:style-name="al">
            <text:span text:style-name="nadrukvet">Kiezerspas aanvragen</text:span>
          </text:p>
            <text:p text:style-name="al">U heeft een kiezerspas nodig als u in een andere gemeente wilt stemmen</text:p>
            <text:list text:style-name="id1-3-2-1-1-24">
              <text:list-item text:style-override="id1-3-2-1-1-24-1">
                <text:number>1.</text:number>
                <text:p text:style-name="al">U kunt tot uiterlijk maandag 3 juni 2024 een kiezerspas aanvragen op <text:a xlink:href="http://www.zeewolde.nl/verkiezingen" xlink:type="simple">www.zeewolde.nl/verkiezingen</text:a>. </text:p>
              </text:list-item>
              <text:list-item text:style-override="id1-3-2-1-1-24-2">
                <text:number>2.</text:number>
                <text:p text:style-name="al">U kunt de kiezerspas ook persoonlijk aanvragen bij de balie van het Publiekscentrum in het gemeentehuis. Dit kan tot woensdag 5 juni 2024, 12.00 uur. Maak hiervoor een afspraak via <text:a xlink:href="http://www.zeewolde.nl/afspraak" xlink:type="simple">www.zeewolde.nl/afspraak</text:a>. </text:p>
              </text:list-item>
              <text:list-item text:style-override="id1-3-2-1-1-24-3">
                <text:number>3.</text:number>
                <text:p text:style-name="al">Met de kiezerspas kunt u gaan stemmen in elk stembureau in Nederland. </text:p>
              </text:list-item>
              <text:list-item text:style-override="id1-3-2-1-1-24-4">
                <text:number/>
                <text:p text:style-name="al"/>
              </text:list-item>
            </text:list>
            <text:p text:style-name="al">
            <text:span text:style-name="nadrukvet">Stond u op 23 april 2024 nog niet ingeschreven in de gemeente Zeewolde?</text:span>
          </text:p>
            <text:list text:style-name="id1-3-2-1-1-26">
              <text:list-item text:style-override="id1-3-2-1-1-26-1">
                <text:number>1.</text:number>
                <text:p text:style-name="al">U ontvangt een stempas van de gemeente waar u op die datum stond ingeschreven stond. U kunt in uw oude gemeente stemmen.</text:p>
              </text:list-item>
              <text:list-item text:style-override="id1-3-2-1-1-26-2">
                <text:number>2.</text:number>
                <text:p text:style-name="al">Wilt u toch stemmen in Zeewolde? Vraag dan een kiezerspas aan bij uw oude gemeente.</text:p>
              </text:list-item>
            </text:list>
            <text:p text:style-name="al">Meer informatie over het stemmen vindt u op www.zeewolde.nl/verkiez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label"/> </text:p>
            <text:p text:style-name="al">Gemeente Zeewolde, 22 april 2024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514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4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4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Gemeente</meta:user-defined>
    <meta:user-defined meta:name="DC.title">Gemeente Zeewolde, Verkiezingen voor het Europees Parlement 6 juni 2024, termijnen aanvragen vervangende stempas, volmacht en kiezerspas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146</meta:user-defined>
    <meta:user-defined meta:name="OVERHEIDop.GmbID/DC.identifier">gmb-2024-175146</meta:user-defined>
    <meta:user-defined meta:name="OVERHEIDop.versieInformatie"/>
  </office:meta>
</office:document-meta>
</file>