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bomen aan Ekkelbosjespad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aanvraag omgevingsvergunning / Ekkelbosjespad te Melick / Roerdalen / verzonden 17 april 2024 / het kappen van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4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trokken aanvraag voor het kappen van bomen aan Ekkelbosjespad te Melic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144</meta:user-defined>
    <meta:user-defined meta:name="OVERHEIDop.GmbID/DC.identifier">gmb-2024-175144</meta:user-defined>
    <meta:user-defined meta:name="OVERHEIDop.versieInformatie"/>
  </office:meta>
</office:document-meta>
</file>