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 t.h.v. vestiging Mercedes, Geldropseweg / Hugo van der Goes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084 </text:p>
            <text:p text:style-name="common-al"> Omschrijving: kappen van 2 bomen t.h.v. vestiging Merced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/ Hugo van der Goeslaan ongenummerd  </text:p>
              </text:list-item>
            </text:list>
            <text:p text:style-name="common-al"> Datum ontvangst: 17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14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4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4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084</meta:user-defined>
    <meta:user-defined meta:name="DCTERMS.abstract">kappen van 2 bomen t.h.v. vestiging Mercedes</meta:user-defined>
    <dc:language>nl</dc:language>
    <meta:user-defined meta:name="OVERHEIDop.locatietype/OVERHEIDop.gebiedsmarkering">Vlak</meta:user-defined>
    <meta:user-defined meta:name="DC.title">Ingediende aanvraag omgevingsvergunning: kappen van 2 bomen t.h.v. vestiging Mercedes, Geldropseweg / Hugo van der Goeslaan ongenummer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143</meta:user-defined>
    <meta:user-defined meta:name="OVERHEIDop.GmbID/DC.identifier">gmb-2024-175143</meta:user-defined>
    <meta:user-defined meta:name="OVERHEIDop.versieInformatie"/>
  </office:meta>
</office:document-meta>
</file>