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plaatsen objecten nabij Vuntuslaan 33 i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pril 2024 een besluit genomen op de aanvraag ontheffing voor het plaatsen van een toilet+container+bouwkeet, voor de periode 22 apr - 7 jun 2024, op de locatie tegenover het adres Vuntuslaan 33 in Loosdrecht. De objecten worden geplaatst in verband met schilderwerkzaamheden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9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514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97</meta:user-defined>
    <meta:user-defined meta:name="DCTERMS.abstract">Betreft: Beschikking op aanvraag op locatie nabij Vuntuslaan 33, 1231NP Loosdrecht. Startdatum:12 april 2024 datum besluit: 18 april 2024</meta:user-defined>
    <dc:language>nl</dc:language>
    <meta:user-defined meta:name="OVERHEIDop.locatietype/OVERHEIDop.gebiedsmarkering">Vlak</meta:user-defined>
    <meta:user-defined meta:name="DC.title">Kennisgeving besluit op aanvraag ontheffing plaatsen objecten nabij Vuntuslaan 33 in Loosdrech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40</meta:user-defined>
    <meta:user-defined meta:name="OVERHEIDop.GmbID/DC.identifier">gmb-2024-175140</meta:user-defined>
    <meta:user-defined meta:name="OVERHEIDop.versieInformatie"/>
  </office:meta>
</office:document-meta>
</file>