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Jeugdvoerbaltoernooi op 25 en 26 mei 2024 van 09.00 uur tot 17.00 uur aan Heinsbergerweg 5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Heinsbergerweg 51, 6061AH te Posterholt / Roerdalen / verzonden 16 april 2024 / het organiseren en houden van Jeugdvoerbaltoernooi op 25 en 26 mei 2024 van 09.00 uur tot 17.00 uur/ Oranje Blauw'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3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3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3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Jeugdvoerbaltoernooi op 25 en 26 mei 2024 van 09.00 uur tot 17.00 uur aan Heinsbergerweg 51 te Posterhol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135</meta:user-defined>
    <meta:user-defined meta:name="OVERHEIDop.GmbID/DC.identifier">gmb-2024-175135</meta:user-defined>
    <meta:user-defined meta:name="OVERHEIDop.versieInformatie"/>
  </office:meta>
</office:document-meta>
</file>