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Kennisgeving meld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bij Armenbosweg 2, 6595MJ Ottersum - </text:span>het slopen van een gebouw en verwijderen van asbesthoudende materialen (Z2024-00000331, ontvangstdatum 3 april 2024)</text:p>
            <text:p text:style-name="common-al">De meldin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5129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129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31</meta:user-defined>
    <meta:user-defined meta:name="DCTERMS.abstract">Betreft: melding Sloopmelding -  nabij Armenbosweg 2, 6595MJ Ottersum</meta:user-defined>
    <dc:language>nl</dc:language>
    <meta:user-defined meta:name="OVERHEIDop.locatietype/OVERHEIDop.gebiedsmarkering">Vlak</meta:user-defined>
    <meta:user-defined meta:name="DC.title">Rectificatie: Kennisgeving melding Sloopmelding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129</meta:user-defined>
    <meta:user-defined meta:name="OVERHEIDop.GmbID/DC.identifier">gmb-2024-175129</meta:user-defined>
    <meta:user-defined meta:name="OVERHEIDop.versieInformatie"/>
  </office:meta>
</office:document-meta>
</file>