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optocht presentatie Koningspaar op 27.04.2024 van 12.00 uur tot 12.30 uur aan Vurenste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Vurensteeg, 6061EJ te Posterholt / Roerdalen / verzonden 16 april 2024 / het organiseren en houden van een optocht presentatie Koningspaar op 27.04.2024 van 12.00 uur tot 12.30 uur / Schutterij St. Mathias &amp; Corneliu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2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optocht presentatie Koningspaar op 27.04.2024 van 12.00 uur tot 12.30 uur aan Vurensteeg te Posterhol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122</meta:user-defined>
    <meta:user-defined meta:name="OVERHEIDop.GmbID/DC.identifier">gmb-2024-175122</meta:user-defined>
    <meta:user-defined meta:name="OVERHEIDop.versieInformatie"/>
  </office:meta>
</office:document-meta>
</file>