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verbonden partijen en overige samenwerking in West-Brabant -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28 maart 2024,</text:p>
            <text:p text:style-name="al">gelezen het voorstel van burgemeester en wethouders van 5 maart 2024,</text:p>
            <text:p text:style-name="al">gelet op artikel 15 lid 1 van het Besluit begroting en verantwoording provincies en gemeenten en de Wet gemeenschappelijke regelingen (Wgr),</text:p>
            <text:p text:style-name="al">overwegende dat de Wet gemeenschappelijke regelingen op 1 juli 2022 is gewijzigd en dit noopt tot aanpassing van de Nota Verbonden Partijen en dat ook de evaluatie van de Nota Verbonden Partijen zes kaderstellende spelregels aanleiding geeft tot herziening van de nota.</text:p>
            <text:p text:style-name="al"/>
            <text:p text:style-name="al">B E S L U I T</text:p>
            <text:list text:style-name="id1-3-2-1-1-7">
              <text:list-item text:style-override="id1-3-2-1-1-7-1">
                <text:number>1.</text:number>
                <text:p text:style-name="al">de nota verbonden partijen en overige samenwerking in West-Brabant vast te stellen en deze met ingang van 1 mei 2024 in werking te laten treden en vanaf datzelfde moment de Nota Verbonden Partijen zes kaderstellende spelregels in te trekken;</text:p>
              </text:list-item>
              <text:list-item text:style-override="id1-3-2-1-1-7-2">
                <text:number>2.</text:number>
                <text:p text:style-name="al">het raadslid A.C.M. Buijsen aan te wijzen als lid en het raadslid A.M. Mathijssen aan te wijzen als plaatsvervangend lid dat meedenkt over de onderwerpen, het programma en de invulling van de gezamenlijke radenbijeenkomsten.</text:p>
              </text:list-item>
            </text:list>
            <text:p text:style-name="al"/>
            <text:p text:style-name="al">Aldus vastgesteld in de vergadering van 28 maart 2024:</text:p>
            <text:p text:style-name="al">de raad voornoemd,</text:p>
            <text:p text:style-name="al">de griffier, de voorzitter</text:p>
            <text:p text:style-name="al"/>
            <text:p text:style-name="al">
            <text:span text:style-name="nadrukcur">Nota verbonden partijen en overige samenwerking in West-Brabant toegevoegd als informatieve bijlage in deze publicatie.</text:span>
          </text:p>
            <text:p text:style-name="al"/>
            <text:p text:style-name="al">
            <text:span text:style-name="nadrukcur">Hoogerheide, 22 april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1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rtikel 15 van het Besluit begroting en verantwoording provincies en gemeenten]|[1.0:c:BWBR0014606&amp;artikel=15&amp;g=2019-07-01</meta:user-defined>
    <meta:user-defined meta:name="DCTERMS.alternative">Nota verbonden partijen en overige samenwerking in West-Brabant</meta:user-defined>
    <dc:language>nl</dc:language>
    <meta:user-defined meta:name="OVERHEIDop.locatietype/OVERHEIDop.gebiedsmarkering">Gemeente</meta:user-defined>
    <meta:user-defined meta:name="DC.title">Nota verbonden partijen en overige samenwerking in West-Brabant - gemeente Woensdrecht</meta:user-defined>
    <meta:user-defined meta:name="DCTERMS.W3CDTF/DCTERMS.available">2024-04-22</meta:user-defined>
    <meta:user-defined meta:name="OVERHEIDop.externeBijlage">Nota verbonden partijen|exb-2024-16245</meta:user-defined>
    <meta:user-defined meta:name="DCTERMS.W3CDTF/OVERHEIDop.jaargang">2024</meta:user-defined>
    <meta:user-defined meta:name="OVERHEIDop.publicationIssue">175118</meta:user-defined>
    <meta:user-defined meta:name="OVERHEIDop.betreftRegeling">CVDR718847_1</meta:user-defined>
    <meta:user-defined meta:name="OVERHEIDop.GmbID/DC.identifier">gmb-2024-175118</meta:user-defined>
    <meta:user-defined meta:name="xs:date/OVERHEIDop.startdatum">2024-05-01</meta:user-defined>
    <meta:user-defined meta:name="OVERHEIDop.versieInformatie"/>
  </office:meta>
</office:document-meta>
</file>