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tentfeest tijdens de kermis in Nieuw Bergen d.d. 3 mei 2024 t/m 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tentfeest tijdens de kermis in Nieuw Bergen d.d. 3 mei 2024 tot en met 5 mei 2024</text:p>
            <text:p text:style-name="common-al">· Besluitdatum: 16 april 2024</text:p>
            <text:p text:style-name="common-al">· Locatie: Den Asseldonk 2, 5854CC Bergen L</text:p>
            <text:p text:style-name="common-al">· Zaaknummer: Z2024-0000024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30 me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0e1c4d3-fd55-11ee-a332-0050560122a3" xlink:type="simple">http://jeleefomgeving.nl/inzien/001681047/10e1c4d3-fd55-11ee-a332-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511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1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1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49</meta:user-defined>
    <meta:user-defined meta:name="DCTERMS.abstract">Betreft: Evenementenvergunning verleend voor het organiseren  van een tentfeest tijdens de kermis in Nieuw Bergen d.d. 3 mei 2024 tot en met 5 mei 2024</meta:user-defined>
    <dc:language>nl</dc:language>
    <meta:user-defined meta:name="OVERHEIDop.locatietype/OVERHEIDop.gebiedsmarkering">Vlak</meta:user-defined>
    <meta:user-defined meta:name="DC.title">Besluit op aanvraag voor het organiseren van een tentfeest tijdens de kermis in Nieuw Bergen d.d. 3 mei 2024 t/m 5 mei 2024</meta:user-defined>
    <meta:user-defined meta:name="OVERHEIDop.datumEindeReactietermijn">2024-05-30</meta:user-defined>
    <meta:user-defined meta:name="OVERHEIDop.terinzageleggingBG">https://jeleefomgeving.nl/inzien/001681047/10e1c4d3-fd55-11ee-a332-0050560122a3</meta:user-defined>
    <meta:user-defined meta:name="DCTERMS.W3CDTF/DCTERMS.available">2024-04-22</meta:user-defined>
    <meta:user-defined meta:name="DCTERMS.W3CDTF/OVERHEIDop.jaargang">2024</meta:user-defined>
    <meta:user-defined meta:name="OVERHEIDop.publicationIssue">175114</meta:user-defined>
    <meta:user-defined meta:name="OVERHEIDop.GmbID/DC.identifier">gmb-2024-175114</meta:user-defined>
    <meta:user-defined meta:name="OVERHEIDop.versieInformatie"/>
  </office:meta>
</office:document-meta>
</file>