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ijbelbusje,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, Alkmaar<text:span text:style-name="nadrukvet">; </text:span>het plaatsen van een bijbelbusje</text:p>
            <text:p text:style-name="common-al">
            
          </text:p>
            <text:p text:style-name="common-al">Datum ontvangst: 17-04-2024</text:p>
            <text:p text:style-name="common-al">Zaaknummer: 00006628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287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een bijbelbusje, Canadaplein, Alkm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13</meta:user-defined>
    <meta:user-defined meta:name="OVERHEIDop.GmbID/DC.identifier">gmb-2024-175113</meta:user-defined>
    <meta:user-defined meta:name="OVERHEIDop.versieInformatie"/>
  </office:meta>
</office:document-meta>
</file>