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</office:automatic-styles>
  <office:body>
    <office:text>
      <text:p text:style-name="new_page_staatscourant"/>
      <text:p text:style-name="single-kop-titel">Mandaatbesluit aanwijzing leden jongeren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 </text:p>
            <text:p text:style-name="al"/>
            <text:p text:style-name="al">Gelet op artikel 5 van de Verordening Jongerenraad Berkelland 2023; Gelet op het advies van de commissie Jongerenraad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: </text:p>
            <text:p text:style-name="al"/>
            <text:p text:style-name="al">Mandaat te verlenen aan concernopdrachtgever bedrijfsvoering om namens het college jongeren te benoemen als lid van de Jongerenraad gemeente Berkelland, mits de voordracht geaccordeerd is door de commissie Jongerenraad.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ype mandaat (mandaat of volmacht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/</text:span>
                    </text:p>
                    <text:p text:style-name="table_al">
                      <text:span text:style-name="nadrukvet">uitzonder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Jongerenraa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26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Het benoemen van jongeren als lid van de Jongerenraad gemeente Berkelland</text:p>
                  </table:table-cell>
                  <table:table-cell table:style-name="cell_frame_all" table:number-rows-spanned="1" table:number-columns-spanned="1">
                    <text:p text:style-name="table_al">Verordening Jongerenraad 2023 e.v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Concernopdrachtgever bedrijfsvoering</text:p>
                  </table:table-cell>
                  <table:table-cell table:style-name="cell_frame_all" table:number-rows-spanned="1" table:number-columns-spanned="1">
                    <text:p text:style-name="table_al">Mandaat geldt alleen als de voordracht geaccordeerd is door de commissie Jongerenraad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12 december 2023, 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 Koudijs.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51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Berk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Verordening jongerenraad Berkelland 2023]|[https://lokaleregelgeving.overheid.nl/CVDR706586/1</meta:user-defined>
    <meta:user-defined meta:name="OVERHEIDop.referentienummer">840315 </meta:user-defined>
    <meta:user-defined meta:name="DCTERMS.alternative">Mandaat aanwijzing leden jongerenraad</meta:user-defined>
    <dc:language>nl</dc:language>
    <meta:user-defined meta:name="OVERHEIDop.locatietype/OVERHEIDop.gebiedsmarkering">Gemeente</meta:user-defined>
    <meta:user-defined meta:name="DC.title">Mandaatbesluit aanwijzing leden jongerenraa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11</meta:user-defined>
    <meta:user-defined meta:name="OVERHEIDop.betreftRegeling">CVDR718846_1</meta:user-defined>
    <meta:user-defined meta:name="OVERHEIDop.GmbID/DC.identifier">gmb-2024-175111</meta:user-defined>
    <meta:user-defined meta:name="xs:date/OVERHEIDop.startdatum">2024-04-23</meta:user-defined>
    <meta:user-defined meta:name="OVERHEIDop.versieInformatie"/>
  </office:meta>
</office:document-meta>
</file>