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straat 118, 4461HB Goes - Aanvraag omgevingsvergunning voor het slopen van van de woning en verwijderen van as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april 2024 een aanvraag hebben ontvangen voor een omgevingsvergunning op de locatie Zuidvlietstraat 118, 4461HB Goes. De aanvraag is geregistreerd onder zaaknummer Z2024-00001058. De aanvraag betreft:</text:p>
            <text:p text:style-name="common-al">het slopen van van de woning en verwijderen van asbes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511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1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11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8</meta:user-defined>
    <meta:user-defined meta:name="DCTERMS.abstract">Zuidvlietstraat 118, 4461HB Goes - Aanvraag omgevingsvergunning voor het slopen van van de woning en verwijderen van asbest</meta:user-defined>
    <dc:language>nl</dc:language>
    <meta:user-defined meta:name="OVERHEIDop.locatietype/OVERHEIDop.gebiedsmarkering">Vlak</meta:user-defined>
    <meta:user-defined meta:name="DC.title">Zuidvlietstraat 118, 4461HB Goes - Aanvraag omgevingsvergunning voor het slopen van van de woning en verwijderen van asbest</meta:user-defined>
    <meta:user-defined meta:name="DCTERMS.W3CDTF/DCTERMS.available">2024-04-22</meta:user-defined>
    <meta:user-defined meta:name="DCTERMS.W3CDTF/OVERHEIDop.jaargang">2024</meta:user-defined>
    <meta:user-defined meta:name="OVERHEIDop.publicationIssue">175110</meta:user-defined>
    <meta:user-defined meta:name="OVERHEIDop.GmbID/DC.identifier">gmb-2024-175110</meta:user-defined>
    <meta:user-defined meta:name="OVERHEIDop.versieInformatie"/>
  </office:meta>
</office:document-meta>
</file>