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9946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port-O-Med B.V. ontvangen voor het evenement Sterkste Man Van Nederland 2024 plaatsvindend op 7 juli 2024 op de Brink te Deventer.</text:p>
            <text:p text:style-name="common-al">De aanvraag ligt van 22 april 2024 t/m 6 mei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10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0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rink te Deventer (99462-2024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07</meta:user-defined>
    <meta:user-defined meta:name="OVERHEIDop.GmbID/DC.identifier">gmb-2024-175107</meta:user-defined>
    <meta:user-defined meta:name="OVERHEIDop.versieInformatie"/>
  </office:meta>
</office:document-meta>
</file>