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Preuf ut Veurjaor op 4 mei 2024 van 20.15 uur tot 24.00 uur en 5 mei 2024 van 12.00 uur tot 20.00 uur aan Hoofdstraat 23 (parkeerplaats)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 Hoofdstraat 23, 6077AM te Sint Odiliënberg (parkeerplaats) / Roerdalen / verzonden 16 april 2024 / het organiseren en houden van Preuf ut Veurjaor op 4 mei 2024 van 20.15 uur tot 24.00 uur en 5 mei 2024 van 12.00 uur tot 20.00 uur / V.O.F. Café Le Carrefo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510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0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0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Preuf ut Veurjaor op 4 mei 2024 van 20.15 uur tot 24.00 uur en 5 mei 2024 van 12.00 uur tot 20.00 uur aan Hoofdstraat 23 (parkeerplaats) te Sint Odiliënber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100</meta:user-defined>
    <meta:user-defined meta:name="OVERHEIDop.GmbID/DC.identifier">gmb-2024-175100</meta:user-defined>
    <meta:user-defined meta:name="OVERHEIDop.versieInformatie"/>
  </office:meta>
</office:document-meta>
</file>