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laan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aanleggen van een gasleiding op de locatie Kloosterlaan te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3033</meta:user-defined>
    <meta:user-defined meta:name="DCTERMS.abstract">22 december 2023 voor het aanleggen van een gasleiding op de locatie Kloosterlaan te Farmsum.</meta:user-defined>
    <dc:language>nl</dc:language>
    <meta:user-defined meta:name="OVERHEIDop.locatietype/OVERHEIDop.gebiedsmarkering">Punt</meta:user-defined>
    <meta:user-defined meta:name="DC.title">Kennisgeving ontvangst aanvraag omgevingsvergunning Kloosterlaan te Farm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1</meta:user-defined>
    <meta:user-defined meta:name="OVERHEIDop.GmbID/DC.identifier">gmb-2024-1751</meta:user-defined>
    <meta:user-defined meta:name="OVERHEIDop.versieInformatie"/>
  </office:meta>
</office:document-meta>
</file>