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ebengewaldseweg 26, 6598MA Heijen - </text:span>het organiseren van "Blik op wielen" (Z2024-00000273, verzenddatum 16 april 2024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509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9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9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0273</meta:user-defined>
    <meta:user-defined meta:name="DCTERMS.abstract">Betreft: melding Evenementenmelding - Siebengewaldseweg 26, 6598MA Heijen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091</meta:user-defined>
    <meta:user-defined meta:name="OVERHEIDop.GmbID/DC.identifier">gmb-2024-175091</meta:user-defined>
    <meta:user-defined meta:name="OVERHEIDop.versieInformatie"/>
  </office:meta>
</office:document-meta>
</file>