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empenaerstraat 6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De Kempenaerstraat 6A-02, 3038VR, legaliseren van een verbouwing van de zolderverdieping (datum besluit 17-04-2024, op dezelfde dag verzonden, dossiernummer OMV.24.02.0029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08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8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8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Kempenaerstraat 6A-02</meta:user-defined>
    <meta:user-defined meta:name="DCTERMS.W3CDTF/DCTERMS.available">2024-04-22</meta:user-defined>
    <meta:user-defined meta:name="DCTERMS.W3CDTF/OVERHEIDop.jaargang">2024</meta:user-defined>
    <meta:user-defined meta:name="OVERHEIDop.publicationIssue">175088</meta:user-defined>
    <meta:user-defined meta:name="OVERHEIDop.GmbID/DC.identifier">gmb-2024-175088</meta:user-defined>
    <meta:user-defined meta:name="OVERHEIDop.versieInformatie"/>
  </office:meta>
</office:document-meta>
</file>