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25-7-2024 t/m 27-7-2024, Seevancksweg 93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incidentele festiviteit ontvangen. De melding is gedaan voor de activiteit kinderkamp op de locatie Seevancksweg 93 te Oosthuizen op:</text:p>
            <text:list text:style-name="id1-3-2-1-1-2">
              <text:list-item text:style-override="id1-3-2-1-1-2-1">
                <text:number>•</text:number>
                <text:p text:style-name="al">donderdag 25 juli 2024 van 9:00 uur tot uiterlijk 17:00 uur;</text:p>
              </text:list-item>
              <text:list-item text:style-override="id1-3-2-1-1-2-2">
                <text:number>•</text:number>
                <text:p text:style-name="al">vrijdag 26 juli 2024 van 9:00 uur tot uiterlijk 14:00 uur;</text:p>
              </text:list-item>
              <text:list-item text:style-override="id1-3-2-1-1-2-3">
                <text:number>•</text:number>
                <text:p text:style-name="al">zaterdag 27 juli 2024 van 9:00 uur tot uiterlijk 17:00 uur.</text:p>
              </text:list-item>
            </text:list>
            <text:p text:style-name="common-al">
            <text:span text:style-name="nadrukcur">Waarom publiceren wij dit bericht?</text:span>
          </text:p>
            <text:p text:style-name="common-al">De melding is ingediend omdat door een activiteit de normale geluidsnormen overschreden kunnen worden. Deze mogelijkheid staat in artikel 3.24 van de Verordening fysieke leefomgeving Edam-Volendam. Op de hierboven genoemde dag geldt een verruimde geluidsnorm. Met dit bericht laten wij u weten dat u mogelijk iets van de activiteit zult merken als u in de buurt woont.</text:p>
            <text:p text:style-name="tussenkopcur">Wilt u reageren? </text:p>
            <text:p text:style-name="common-al">De activiteiten uit de melding zijn vergunningsvrij. Daarom kunt u geen zienswijze of een bezwaarschrift indienen. </text:p>
            <text:p text:style-name="tussenkopcur">Aantal </text:p>
            <text:p text:style-name="common-al">Dit zijn de eerste drie incidentele festiviteiten van dit jaar.</text:p>
            <text:p text:style-name="tussenkopcur">Heeft u vragen over de melding?</text:p>
            <text:p text:style-name="last-al">U kunt de meld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508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8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8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Edam-Volen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Melding incidentele festiviteit 25-7-2024 t/m 27-7-2024</meta:user-defined>
    <dc:language>nl</dc:language>
    <meta:user-defined meta:name="OVERHEIDop.locatietype/OVERHEIDop.gebiedsmarkering">Adres</meta:user-defined>
    <meta:user-defined meta:name="DC.title">Melding incidentele festiviteit 25-7-2024 t/m 27-7-2024, Seevancksweg 93 in Oosthuiz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083</meta:user-defined>
    <meta:user-defined meta:name="OVERHEIDop.GmbID/DC.identifier">gmb-2024-175083</meta:user-defined>
    <meta:user-defined meta:name="OVERHEIDop.versieInformatie"/>
  </office:meta>
</office:document-meta>
</file>