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sschopsbergweg 45, 7974 HC Havel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isschopsbergweg 45, 7974 HC Havelterberg, voor de activiteit Bouwactiviteit</text:p>
            <text:p text:style-name="common-al">(Omgevingsplan) 18-04-2024 zaaknummer: 2024-00761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50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15</meta:user-defined>
    <meta:user-defined meta:name="DCTERMS.abstract">Dakopbouw Bisschopsbergweg 45, 7974 HC Havelterberg.</meta:user-defined>
    <dc:language>nl</dc:language>
    <meta:user-defined meta:name="OVERHEIDop.locatietype/OVERHEIDop.gebiedsmarkering">Punt</meta:user-defined>
    <meta:user-defined meta:name="DC.title">Verleende omgevingsvergunning (reguliere procedure) Bisschopsbergweg 45, 7974 HC Havelterberg</meta:user-defined>
    <meta:user-defined meta:name="DCTERMS.W3CDTF/DCTERMS.available">2024-04-22</meta:user-defined>
    <meta:user-defined meta:name="DCTERMS.W3CDTF/OVERHEIDop.jaargang">2024</meta:user-defined>
    <meta:user-defined meta:name="OVERHEIDop.publicationIssue">175077</meta:user-defined>
    <meta:user-defined meta:name="OVERHEIDop.GmbID/DC.identifier">gmb-2024-175077</meta:user-defined>
    <meta:user-defined meta:name="OVERHEIDop.versieInformatie"/>
  </office:meta>
</office:document-meta>
</file>