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ingrijden Oost-Souburg” op dinsdag 21 mei 2024 en op zaterdag 14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Ringrijden Oost-Souburg</text:p>
            <text:p text:style-name="common-al">Naam organisator: Souburgse Ringrijdersvereniging</text:p>
            <text:p text:style-name="common-al">Voor de locatie: Karolingenburcht in Oost-Souburg</text:p>
            <text:p text:style-name="common-al">Korte omschrijving: Ringrijden</text:p>
            <text:p text:style-name="common-al">Datum evenement: 21 mei 2024 van 08:00 tot 18:00 uur en op  14 september 2024 van 08:00 tot 18:00 uur</text:p>
            <text:p text:style-name="common-al">Verzenddatum: 17 april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07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7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7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Ringrijden Oost-Souburg” op dinsdag 21 mei 2024 en op zaterdag 14 september 2024</meta:user-defined>
    <meta:user-defined meta:name="DCTERMS.W3CDTF/DCTERMS.available">2024-04-22</meta:user-defined>
    <meta:user-defined meta:name="DCTERMS.W3CDTF/OVERHEIDop.jaargang">2024</meta:user-defined>
    <meta:user-defined meta:name="OVERHEIDop.publicationIssue">175076</meta:user-defined>
    <meta:user-defined meta:name="OVERHEIDop.GmbID/DC.identifier">gmb-2024-175076</meta:user-defined>
    <meta:user-defined meta:name="OVERHEIDop.versieInformatie"/>
  </office:meta>
</office:document-meta>
</file>