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nwb streetwise, Pythagor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nwb Streetwise</text:p>
            <text:p text:style-name="common-al">Datum: 11 juni 2024</text:p>
            <text:p text:style-name="common-al">Locatie: Pythagorasstraat</text:p>
            <text:p text:style-name="common-al">Dossiernummer: 416045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07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nwb streetwise, Pythagorasstraa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73</meta:user-defined>
    <meta:user-defined meta:name="OVERHEIDop.GmbID/DC.identifier">gmb-2024-175073</meta:user-defined>
    <meta:user-defined meta:name="OVERHEIDop.versieInformatie"/>
  </office:meta>
</office:document-meta>
</file>