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New Day Impact - Evening at the Castle aan het Maarten van Rossumplein 4, 8171EB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New Day Impact - Evening at the Castle - Building the Nxtlvl aan het Maarten van Rossumplein 4, 8171EB Vaassen.</text:p>
            <text:p text:style-name="common-al">Datum besluit: 18-04-2024Zaaknummer: 972490Datum en tijdstippen: Zaterdag 15 juni van 17:00 tot 23:30 uur</text:p>
            <text:p text:style-name="common-al">Activiteit: Diner at the Castle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. U kunt ook schriftelijk (per brief)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>
            <text:span text:style-name="nadrukvet"/>
          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5072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072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7656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New Day Impact - Evening at the Castle aan het Maarten van Rossumplein 4, 8171EB Vaassen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072</meta:user-defined>
    <meta:user-defined meta:name="OVERHEIDop.GmbID/DC.identifier">gmb-2024-175072</meta:user-defined>
    <meta:user-defined meta:name="OVERHEIDop.versieInformatie"/>
  </office:meta>
</office:document-meta>
</file>