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orinchem 2024</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burgemeester en wethouders van 6 december 2023 en nr. D-906337</text:p>
            <text:p text:style-name="al">gelet op artikel 224 van de Gemeentewet;</text:p>
            <text:p text:style-name="al">gezien het advies van;</text:p>
            <text:p text:style-name="al">besluit vast te stellen de volgende verordening:</text:p>
            <text:p text:style-name="al"/>
            <text:p text:style-name="al">
            <text:span text:style-name="nadrukvet">Verordening op de heffing en invordering van toeristenbelasting </text:span>Gorinchem 2024<text:span text:style-name="nadrukvet"> (Verordening toeristenbelasting Gorinchem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vet">Vaste Voorzieningen</text:span>: Accommodaties zoals hotels, pensions, B&amp;B's en Airbnb's, bestemd voor verblijf voor zakelijke, vakantie- en andere recreatieve doeleinden. Deze omvatten faciliteiten zoals kamers, badkamers, keukenfaciliteiten, restaurants, bars, zwembaden en fitnessruimtes.</text:p>
              </text:list-item>
              <text:list-item text:style-override="id1-3-2-2-1-4-2">
                <text:number>•</text:number>
                <text:p text:style-name="al">
                <text:span text:style-name="nadrukvet">Vakantieonderkomens</text:span>: Woningen en andere verblijven, uitgezonderd mobiele kampeeronderkomens of stacaravans, hoofdzakelijk bestemd voor en gebruikt als verblijf voor vakantie- en andere recreatieve doeleinden.</text:p>
              </text:list-item>
              <text:list-item text:style-override="id1-3-2-2-1-4-3">
                <text:number>•</text:number>
                <text:p text:style-name="al">
                <text:span text:style-name="nadrukvet">Mobiele Kampeeronderkomens</text:span>: Tenten, vouwwagens, kampeerauto's, toercaravans en soortgelijke onderkomens of voertuigen, bestemd of gebruikt voor verblijf voor vakantie- en andere recreatieve doeleinden.</text:p>
              </text:list-item>
              <text:list-item text:style-override="id1-3-2-2-1-4-4">
                <text:number>•</text:number>
                <text:p text:style-name="al">
                <text:span text:style-name="nadrukvet">Vaste Standplaats</text:span>: Een terrein of deel van een terrein op een kampeerterrein dat beschikbaar wordt gesteld voor de plaatsing van hetzelfde kampeermiddel gedurende een seizoen of jaar.</text:p>
              </text:list-item>
              <text:list-item text:style-override="id1-3-2-2-1-4-5">
                <text:number>•</text:number>
                <text:p text:style-name="al">
                <text:span text:style-name="nadrukvet">Volgtijdige Standplaats</text:span>: Een terrein of deel van een terrein op een kampeerterrein dat beschikbaar wordt gesteld voor de opeenvolgende plaatsing van verschillende kampeermiddelen.</text:p>
              </text:list-item>
              <text:list-item text:style-override="id1-3-2-2-1-4-6">
                <text:number>•</text:number>
                <text:p text:style-name="al">
                <text:span text:style-name="nadrukvet">Woning</text:span>: Een huis of een vergelijkbaar onderkomen, of een deel daarvan, naar aard en inrichting geschikt voor bewoning.</text:p>
              </text:list-item>
              <text:list-item text:style-override="id1-3-2-2-1-4-7">
                <text:number>•</text:number>
                <text:p text:style-name="al">
                <text:span text:style-name="nadrukvet">Particulier</text:span>: Een natuurlijk persoon die buiten de uitoefening van een bedrijf of beroep gelegenheid biedt tot verblijf.</text:p>
              </text:list-item>
              <text:list-item text:style-override="id1-3-2-2-1-4-8">
                <text:number>•</text:number>
                <text:p text:style-name="al">
                <text:span text:style-name="nadrukvet">Particulier Verhuurde Woning</text:span>: Een woning die door een particulier ter beschikking wordt gesteld voor verblijf met overnachting tegen vergoeding.</text:p>
              </text:list-item>
              <text:list-item text:style-override="id1-3-2-2-1-4-9">
                <text:number>•</text:number>
                <text:p text:style-name="al">
                <text:span text:style-name="nadrukvet">Forfaitaire Bezettingsgraad</text:span>: Een normatieve bezettingsgraad, berekend op basis van het kalenderjaargemiddelde, met inachtneming van seizoensinvloeden, gebruikt als standaard voor de berekening van toeristenbelasting. Dit verwijst naar het percentage van ligplaatsen of staplaatsen dat gemiddeld gedurende een jaar in gebruik is.</text:p>
              </text:list-item>
              <text:list-item text:style-override="id1-3-2-2-1-4-10">
                <text:number>•</text:number>
                <text:p text:style-name="al">
                <text:span text:style-name="nadrukvet">Ligplaatsen</text:span>: Locaties binnen de gemeente Gorinchem bestemd voor het aanmeren van boten, jachten en andere vaartuigen die gebruikt worden voor recreatieve doeleinden. De definitie omvat zowel publieke als private aanlegplaatsen die beschikbaar zijn voor tijdelijk of seizoensgebonden gebruik.</text:p>
              </text:list-item>
              <text:list-item text:style-override="id1-3-2-2-1-4-11">
                <text:number>•</text:number>
                <text:p text:style-name="al">
                <text:span text:style-name="nadrukvet">Kampeerterrein</text:span>: Een terrein of plaats, geheel of gedeeltelijk ingericht en bestemd voor het plaatsen of geplaatst houden van kampeermiddelen zoals tenten, caravans, campers en soortgelijke onderkomens, voornamelijk voor recreatief nachtverblijf. Dit omvat zowel faciliteiten met vaste standplaatsen als die met volgtijdige standplaatsen.</text:p>
              </text:list-item>
              <text:list-item text:style-override="id1-3-2-2-1-4-12">
                <text:number>•</text:number>
                <text:p text:style-name="al">
                <text:span text:style-name="nadrukvet">Belastingplichtige</text:span>: Degene die gelegenheid biedt tot verblijf als bedoeld in de verordening, inclusief maar niet beperkt tot eigenaren of beheerders van hotels, pensions, B&amp;B's, campings, jachthavens en andere accommodaties die verblijf met overnachting bie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Als verpleegde of verzorgde in een inrichting tot verpleging of verzorging van zieken, van gebrekkigen, van hulpbehoevenden of van ouden van dagen verblijft;</text:p>
              </text:list-item>
              <text:list-item text:style-override="id1-3-2-2-4-4">
                <text:number>2.</text:number>
                <text:p text:style-name="al">Op last of bevel van de overheid binnen de gemeente verblijf houdt;</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De maatstaf van heffing voor kampeermiddelen wordt vastgesteld op basis van het aantal kampeerplaatsen binnen de gemeente Gorinchem in het belastingjaar per 1 januari, waarbij een forfaitaire bezettingsgraad van 50% wordt gehanteerd.</text:p>
              </text:list-item>
              <text:list-item text:style-override="id1-3-2-2-6-3">
                <text:number>2.</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 De maatstaf van heffing voor kampeerterreinen wordt vastgesteld op basis van het aantal kampeerplaatsen binnen de gemeente Gorinchem in het belastingjaar per 1 januari, waarbij een forfaitaire bezettingsgraad van 50% wordt gehanteerd.</text:p>
              </text:list-item>
              <text:list-item text:style-override="id1-3-2-2-6-4">
                <text:number>3.</text:number>
                <text:p text:style-name="al">vaste standplaats: terrein of terreingedeelte dat deel uitmaakt van een kampeerterrein en dat ter beschikking wordt gesteld voor het plaatsen van hetzelfde kampeermiddel gedurende een seizoen of een jaar.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5">
                <text:number>4.</text:number>
                <text:p text:style-name="al">volgtijdige standplaats: terrein of terreingedeelte dat deel uitmaakt van een kampeerterrein en dat ter beschikking wordt gesteld voor de volgtijdige plaatsing van kampeermiddelen.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6">
                <text:number>5.</text:number>
                <text:p text:style-name="al">Ligplaatsen: Onder ligplaatsen worden verstaan locaties die zijn bestemd voor het aanmeren van recreatievaartuigen, zoals boten, jachten en andere vaartuigen die gebruikt worden voor recreatieve doeleinden. De maatstaf van heffing voor ligplaatsen wordt vastgesteld op basis van het aantal beschikbare ligplaatsen binnen de gemeente Gorinchem in het belastingjaar per 1 januari, waarbij een forfaitaire bezettingsgraad van 50% wordt gehanteerd.</text:p>
              </text:list-item>
            </text:list>
          </text:section>
          <text:section text:name="artikel_id1-3-2-2-7" text:style-name="artikel">
            <text:p text:style-name="artikel_kop_titel"><text:span text:style-name="artikel_kop_label">Artikel</text:span> <text:span text:style-name="artikel_kop_nr">7.</text:span> Keuze voor maatstaf van heffing</text:p>
            <text:p text:style-name="al">In afwijking van het bepaalde in artikel 6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verblijf met overnachting in het eerste jaar € 2,00 per dag. </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gifte geheven.</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 in artikel 2, eerste lid, is volgens Artikel 2:38 APV Verschaffing gegevens nachtregister<text:note text:id="noot_id1-3-2-2-11-2-1" text:note-class="footnote"><text:note-citation text:label="1 ">1 </text:note-citation><text:note-body><text:p text:style-name="noot.al">Artikel 2:38 APV: Degene die in een inrichting nachtverblijf houdt of de kampeerder is verplicht de exploitant of feitelijk leidinggevende van die inrichting volledig en naar waarheid naam, woonplaats, dag van aankomst en de dag van vertrek te verstrekken.</text:p></text:note-body></text:note> gehouden een nachtregister bij te houden.</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Het uitnodigen tot het doen van aangifte wordt gedaan binnen vier weken na afloop van het belastingjaar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beur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item text:style-override="id1-3-2-2-12-4">
                <text:number>3.</text:number>
                <text:p text:style-name="al">Wanneer de belastingplichtige geen uitnodiging tot het doen van aangifte heeft ontvangen, dient deze hier binnen 2 weken na het aflopen van de termijn, genoemd in het eerste lid, te verzoeken.</text:p>
              </text:list-item>
              <text:list-item text:style-override="id1-3-2-2-12-5">
                <text:number>4.</text:number>
                <text:p text:style-name="al">Wanneer het doen van aangifte uitblijft, kan te allen tijde een ambtshalve een aanslag door middel van een schatting van de toeristenbelasting opgelegd worden.</text:p>
              </text:list-item>
            </text:list>
          </text:section>
          <text:section text:name="artikel_id1-3-2-2-13" text:style-name="artikel">
            <text:p text:style-name="artikel_kop_titel"><text:span text:style-name="artikel_kop_label">Artikel</text:span> <text:span text:style-name="artikel_kop_nr">13.</text:span> Aanslaggrens</text:p>
            <text:p text:style-name="al">Belastingaanslagen van minder dan € 100 worden niet opgelegd.</text:p>
          </text:section>
          <text:section text:name="artikel_id1-3-2-2-14" text:style-name="artikel">
            <text:p text:style-name="artikel_kop_titel"><text:span text:style-name="artikel_kop_label">Artikel</text:span> <text:span text:style-name="artikel_kop_nr">14.</text:span> Termij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anmeldingsplicht</text:p>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8" text:style-name="artikel">
            <text:p text:style-name="artikel_kop_titel"><text:span text:style-name="artikel_kop_label">Artikel</text:span> <text:span text:style-name="artikel_kop_nr">18.</text:span> Inwerkingtreding en citeerregel</text:p>
            <text:list text:style-name="id1-3-2-2-18-2">
              <text:list-item text:style-override="id1-3-2-2-18-2">
                <text:number>1.</text:number>
                <text:p text:style-name="al">Deze verordening treedt in werking met ingang van de tweede dag na die van de bekendmaking.</text:p>
              </text:list-item>
              <text:list-item text:style-override="id1-3-2-2-18-3">
                <text:number>2.</text:number>
                <text:p text:style-name="al">De datum van ingang van de heffing is 1 juni 2024</text:p>
              </text:list-item>
              <text:list-item text:style-override="id1-3-2-2-18-4">
                <text:number>3.</text:number>
                <text:p text:style-name="al">Deze verordening kan worden aangehaald als: "Verordening Toeristenbelasting Gemeente Gorinchem 2024."</text:p>
              </text:list-item>
            </text:list>
          </text:section>
        </text:section>
        <text:section text:name="regeling-sluiting_id1-3-2-3" text:style-name="regeling-sluiting">
          <text:section text:name="ondertekening_id1-3-2-3-1">
            <text:p><text:span text:style-name="functie">Aldus vastgesteld in openbare raadsvergadering van 29 februari 2024.</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0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Gorinchem 2024</meta:user-defined>
    <dc:language>nl</dc:language>
    <meta:user-defined meta:name="OVERHEIDop.locatietype/OVERHEIDop.gebiedsmarkering">Gemeente</meta:user-defined>
    <meta:user-defined meta:name="DC.title">Verordening op de heffing en invordering van toeristenbelasting Gorinchem 2024</meta:user-defined>
    <meta:user-defined meta:name="DCTERMS.W3CDTF/DCTERMS.available">2024-04-22</meta:user-defined>
    <meta:user-defined meta:name="DCTERMS.W3CDTF/OVERHEIDop.jaargang">2024</meta:user-defined>
    <meta:user-defined meta:name="OVERHEIDop.publicationIssue">175070</meta:user-defined>
    <meta:user-defined meta:name="OVERHEIDop.betreftRegeling">CVDR718844_1</meta:user-defined>
    <meta:user-defined meta:name="xs:date/OVERHEIDop.startdatum">2024-04-24</meta:user-defined>
    <meta:user-defined meta:name="OVERHEIDop.GmbID/DC.identifier">gmb-2024-175070</meta:user-defined>
    <meta:user-defined meta:name="OVERHEIDop.versieInformatie"/>
  </office:meta>
</office:document-meta>
</file>