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Communicatielaan 8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opslaan van gevaarlijke stoffen op het perceel Communicatielaan 8 te Heerenveen. (15-01-2024)       </text:p>
            <text:p text:style-name="common-al"/>
            <text:p text:style-name="common-al"/>
            <text:p text:style-name="last-al">De melding ligt niet ter inzage en er staat geen bezwaar en beroep open. Voor inlichtingen neemt u contact op met de FUMO <text:a xlink:href="mailto:info@fumo.nl" xlink:type="simple">info@fumo.nl</text:a> of 0566-750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506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, Communicatielaan 8 te Heerenveen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68</meta:user-defined>
    <meta:user-defined meta:name="OVERHEIDop.GmbID/DC.identifier">gmb-2024-175068</meta:user-defined>
    <meta:user-defined meta:name="OVERHEIDop.versieInformatie"/>
  </office:meta>
</office:document-meta>
</file>