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Gemeente Zeewolde, Verkiezingen voor het Europees Parlement 6 juni 2024, stembureaus, gemeentelijk stembureau en centrale stemopneming</text:p>
      <text:section text:name="regeling_id1-3-2" text:style-name="regeling">
        <text:section text:name="aanhef_id1-3-2-1" text:style-name="aanhef">
          <text:section text:name="preambule_id1-3-2-1-1" text:style-name="preambule">
            <text:p text:style-name="al">In verband met de Verkiezingen voor het Europees Parlement op 6 juni 2024 maken burgemeester en wethouders van de gemeente Zeewolde het volgende bekend:</text:p>
            <text:p text:style-name="al"/>
            <text:p text:style-name="al">
            <text:span text:style-name="nadrukvet">1. Centrale stemopneming </text:span>
          </text:p>
            <text:p text:style-name="al">Het tellen van de stemmen voor de verkiezingen van het Europees Parlement wordt gedaan door middel van centrale stemopneming. Dit betekent dat op de verkiezingsavond op 6 juni 2024 alleen de stemmen per lijst geteld worden. De volgende dag, vrijdag 7 juni 2024, worden de stemmen per kandidaat geteld.</text:p>
            <text:p text:style-name="al"/>
            <text:p text:style-name="al">
            <text:span text:style-name="nadrukvet">2. Stembureaus</text:span>
          </text:p>
            <text:p text:style-name="al">Voor de verkiezingen van het Europees Parlement op 6 juni 2024 wijst de gemeente Zeewolde 12 stembureaus aan. Het tweede stembureau in Het Kruispunt is open van 13.00 tot 21.00 uur. De andere stembureaus zijn open van 7.30 tot 21.00 uur.</text:p>
            <text:p text:style-name="al"/>
            <text:p text:style-name="al">
            <text:span text:style-name="nadrukondlijn">Overzicht stembureaus</text:span>
          </text:p>
            <text:list text:style-name="id1-3-2-1-1-10">
              <text:list-item text:style-override="id1-3-2-1-1-10-1">
                <text:number>1.</text:number>
                <text:p text:style-name="al">Open Haven 1, Kerkplein 8</text:p>
              </text:list-item>
              <text:list-item text:style-override="id1-3-2-1-1-10-2">
                <text:number>2.</text:number>
                <text:p text:style-name="al">Open Haven 2, Kerkplein 8</text:p>
              </text:list-item>
              <text:list-item text:style-override="id1-3-2-1-1-10-3">
                <text:number>3.</text:number>
                <text:p text:style-name="al">'t Wold, Flevoweg 68</text:p>
              </text:list-item>
              <text:list-item text:style-override="id1-3-2-1-1-10-4">
                <text:number>4.</text:number>
                <text:p text:style-name="al">De Schuilhof, Elzenlaan 2</text:p>
              </text:list-item>
              <text:list-item text:style-override="id1-3-2-1-1-10-5">
                <text:number>5.</text:number>
                <text:p text:style-name="al">De Verbeelding, De Verbeelding 25</text:p>
              </text:list-item>
              <text:list-item text:style-override="id1-3-2-1-1-10-6">
                <text:number>6.</text:number>
                <text:p text:style-name="al">Voetbalvereniging, Horsterweg 202</text:p>
              </text:list-item>
              <text:list-item text:style-override="id1-3-2-1-1-10-7">
                <text:number>7.</text:number>
                <text:p text:style-name="al">'t Kofschip, Corridor 76</text:p>
              </text:list-item>
              <text:list-item text:style-override="id1-3-2-1-1-10-8">
                <text:number>8.</text:number>
                <text:p text:style-name="al">Tijdelijk Paviljoen 1, Hoek Saffier/Kwarts (op het basketbalveld bij De Toermalijn/Het Mozaïek)</text:p>
              </text:list-item>
              <text:list-item text:style-override="id1-3-2-1-1-10-9">
                <text:number>9.</text:number>
                <text:p text:style-name="al">Tijdelijk Paviljoen 2, Hoek Saffier/Kwarts (op het basketbalveld bij De Toermalijn/Het Mozaïek)</text:p>
              </text:list-item>
              <text:list-item text:style-override="id1-3-2-1-1-10-10">
                <text:number>10.</text:number>
                <text:p text:style-name="al">Het Kruispunt 1, Gedempte Gracht 1</text:p>
              </text:list-item>
              <text:list-item text:style-override="id1-3-2-1-1-10-11">
                <text:number>11</text:number>
                <text:p text:style-name="al">Het Kruispunt 2, Gedempte Gracht 1</text:p>
              </text:list-item>
              <text:list-item text:style-override="id1-3-2-1-1-10-12">
                <text:number>12</text:number>
                <text:p text:style-name="al">Panta Rhei, Gedempte Gracht 17</text:p>
              </text:list-item>
            </text:list>
            <text:p text:style-name="al"/>
            <text:p text:style-name="al">
            <text:span text:style-name="nadrukvet">3. Gemeentelijk stembureau</text:span>
          </text:p>
            <text:p text:style-name="al">Voor de verkiezingen van het Europees Parlement op 6 juni 2024 stelt de gemeente Zeewolde een gemeentelijk stembureau (GSB) in. Het adres van het GSB is: Raadhuisplein 1, 3891 ER Zeewolde. </text:p>
            <text:p text:style-name="al"/>
            <text:p text:style-name="al">Het gemeentelijk stembureau houdt een openbare zitting op vrijdag 7 juni 2024 vanaf 09.00 uur. Tijdens deze openbare zitting telt het GSB de stemmen per kandidaat. Het GSB mag op vrijdag 7 juni de uitslag niet bekend maken. De reden hiervoor is dat nog niet in alle landen gestemd is. De zitting van het stembureau wordt 7 juni daarom na het tellen van de stemmen geschorst. Op maandag 10 juni 2024 wordt om 09.00 uur op dezelfde locatie de geschorste zitting van het GSB heropend. Tijdens deze zitting wordt de verkiezingsuitslag van de gemeente Zeewolde vastgesteld en bekendgemaakt.</text:p>
            <text:p text:style-name="al"/>
            <text:p text:style-name="al">Nadat het gemeentelijk stembureau de uitslag heeft vastgesteld en bekendgemaakt, liggen de proces-verbalen en overige stukken ter inzage bij het Publiekscentrum. De proces-verbalen van de uitslag worden ook gepubliceerd op www.zeewolde.nl/verkiezingen.</text:p>
            <text:p text:style-name="al"/>
            <text:p text:style-name="al">gemeente Zeewolde, 22 april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506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6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6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Gemeente Zeewolde, Verkiezingen voor het Europees Parlement 6 juni 2024, stembureaus, gemeentelijk stembureau en centrale stemopneming</meta:user-defined>
    <meta:user-defined meta:name="DCTERMS.W3CDTF/DCTERMS.available">2024-04-22</meta:user-defined>
    <meta:user-defined meta:name="DCTERMS.W3CDTF/OVERHEIDop.jaargang">2024</meta:user-defined>
    <meta:user-defined meta:name="OVERHEIDop.publicationIssue">175066</meta:user-defined>
    <meta:user-defined meta:name="OVERHEIDop.GmbID/DC.identifier">gmb-2024-175066</meta:user-defined>
    <meta:user-defined meta:name="OVERHEIDop.versieInformatie"/>
  </office:meta>
</office:document-meta>
</file>