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20 huurwoningen  - Verzoeklocatie 2024041800111, Molenstraat in Marum</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Westerkwartier een aanvraag ontvangen voor het bouwen van 20 huurwoningen op locatie  Molenstraat in Marum. De aanvraag is geregistreerd onder zaaknummer 2024005948.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0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4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20 huurwoningen  - Verzoeklocatie 2024041800111, Molenstraat in Marum</meta:user-defined>
    <meta:user-defined meta:name="DCTERMS.W3CDTF/DCTERMS.available">2024-04-22</meta:user-defined>
    <meta:user-defined meta:name="DCTERMS.W3CDTF/OVERHEIDop.jaargang">2024</meta:user-defined>
    <meta:user-defined meta:name="OVERHEIDop.publicationIssue">175062</meta:user-defined>
    <meta:user-defined meta:name="OVERHEIDop.GmbID/DC.identifier">gmb-2024-175062</meta:user-defined>
    <meta:user-defined meta:name="OVERHEIDop.versieInformatie"/>
  </office:meta>
</office:document-meta>
</file>