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ilig Kempke (Bellefleur),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ilig Kempke (Bellefleur), kavel 1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18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31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Lith, Heilig Kempke (Bellefleur), kavel 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06</meta:user-defined>
    <meta:user-defined meta:name="OVERHEIDop.GmbID/DC.identifier">gmb-2024-17506</meta:user-defined>
    <meta:user-defined meta:name="OVERHEIDop.versieInformatie"/>
  </office:meta>
</office:document-meta>
</file>