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74, 8501 AS Joure: aanvraag omgevingsvergunning vervangen van de kozijnen aan de achtergevel. (Z.776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idstraat 74, 8501 AS Joure </text:span>
          </text:p>
            <text:p text:style-name="common-al">Op 23-01-2024 is een omgevingsvergunning aangevraagd voor de Midstraat 74, 8501 AS Joure. De aanvraag omvat het vervangen van de kozijnen aan de achter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505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76888</meta:user-defined>
    <dc:language>nl</dc:language>
    <meta:user-defined meta:name="OVERHEIDop.locatietype/OVERHEIDop.gebiedsmarkering">Punt</meta:user-defined>
    <meta:user-defined meta:name="DC.title">Midstraat 74, 8501 AS Joure: aanvraag omgevingsvergunning vervangen van de kozijnen aan de achtergevel. (Z.776888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059</meta:user-defined>
    <meta:user-defined meta:name="OVERHEIDop.GmbID/DC.identifier">gmb-2024-175059</meta:user-defined>
    <meta:user-defined meta:name="OVERHEIDop.versieInformatie"/>
  </office:meta>
</office:document-meta>
</file>