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Besluit Alcoholwetvergunning en exploitatievergunning, Zijpendaalseweg 2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coholwetvergunning en exploitatievergunning</text:p>
            <text:p text:style-name="common-al">Voor: Stichting Natuurcentrum Arnhem</text:p>
            <text:p text:style-name="common-al">Locatie: Zijpendaalseweg 24A</text:p>
            <text:p text:style-name="common-al">Zaaknummer: 3980743</text:p>
            <text:p text:style-name="common-al">Verzenddatum besluit: 16 april 2024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0">
              <text:list-item text:style-override="id1-3-2-1-1-10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0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0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5058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058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058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Besluit Alcoholwetvergunning en exploitatievergunning, Zijpendaalseweg 24A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058</meta:user-defined>
    <meta:user-defined meta:name="OVERHEIDop.GmbID/DC.identifier">gmb-2024-175058</meta:user-defined>
    <meta:user-defined meta:name="OVERHEIDop.versieInformatie"/>
  </office:meta>
</office:document-meta>
</file>