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83 van de Wet geluidhinder bekend dat het besluit Hogere Waarde Wet geluidhinder zoals dit door het college van Burgemeester en Wethouder bij besluit van 16 april 2024 is vastgesteld, met ingang van de dag na datum van deze bekendmaking gedurende zes weken van 24 april 2024 tot en met 4 juni 2024 voor een ieder ter inzage ligt in het stadhuis, Stadhuisplein 1 te Veghel, gedurende openingstijden. </text:p>
            <text:p text:style-name="common-al">Het initiatief waar dit besluit betrekking op heeft betreft het realiseren van een vrijstaande woning, gelegen op het perceel Pastoor van Haarenstraat 72, kadastraal bekend sectie L nummers 1070 en 1071.</text:p>
            <text:p text:style-name="common-al">Het plan wordt gerealiseerd op grond van artikel 2.12 eerste lid, sub a, onder 3˚ van de Wabo. Het perceel is gelegen in de kern Mariaheide (Veghel). Het plangebied is reeds binnen een woonbestemming gelegen. </text:p>
            <text:p text:style-name="common-al">Voor de realisatie van het plan kan niet worden voldaan aan de voorkeurswaarde voor geluidsbelasting uit de Wet geluidhinder. Omdat er wordt voldaan aan het gestelde in de Wet geluidhinder en een aanvaardbaar woon- en leefklimaat voor de nieuwe woning is gewaarborgd is een hogere waarde voor de ten hoogste toelaatbare geluidsbelasting vastgesteld.</text:p>
            <text:p text:style-name="common-al">Binnen deze termijn van zes weken kan beroep tegen het collegebesluit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luit Hogere Waarde Wet geluidhinder;</text:p>
              </text:list-item>
              <text:list-item text:style-override="id1-3-2-1-1-6-2">
                <text:number>2.</text:number>
                <text:p text:style-name="al">belanghebbenden, die aantonen dat zij redelijkerwijs niet in staat zijn geweest binnen de gestelde termijn een zienswijze tegen het besluit Hogere Waarde Wet geluidhinder in te dien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 Anholt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3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0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besluit Hogere Waarde Wet geluidhinder</meta:user-defined>
    <meta:user-defined meta:name="DCTERMS.W3CDTF/DCTERMS.available">2024-04-23</meta:user-defined>
    <meta:user-defined meta:name="DCTERMS.W3CDTF/OVERHEIDop.jaargang">2024</meta:user-defined>
    <meta:user-defined meta:name="OVERHEIDop.publicationIssue">175054</meta:user-defined>
    <meta:user-defined meta:name="OVERHEIDop.GmbID/DC.identifier">gmb-2024-175054</meta:user-defined>
    <meta:user-defined meta:name="OVERHEIDop.versieInformatie"/>
  </office:meta>
</office:document-meta>
</file>