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Basisschool sponsorloop, Braamweg 5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Basisschool Sponsorloop</text:p>
            <text:p text:style-name="common-al">Datum:22 mei 2024</text:p>
            <text:p text:style-name="common-al">Locatie: Braamweg 54</text:p>
            <text:p text:style-name="common-al">Dossiernummer: 4148380</text:p>
            <text:p text:style-name="common-al">Verzenddatum besluit: 16 april 2024</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75049</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049</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049</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Arnhem - besluit evenementenvergunning, Basisschool sponsorloop, Braamweg 54</meta:user-defined>
    <meta:user-defined meta:name="DCTERMS.W3CDTF/DCTERMS.available">2024-04-22</meta:user-defined>
    <meta:user-defined meta:name="DCTERMS.W3CDTF/OVERHEIDop.jaargang">2024</meta:user-defined>
    <meta:user-defined meta:name="OVERHEIDop.publicationIssue">175049</meta:user-defined>
    <meta:user-defined meta:name="OVERHEIDop.GmbID/DC.identifier">gmb-2024-175049</meta:user-defined>
    <meta:user-defined meta:name="OVERHEIDop.versieInformatie"/>
  </office:meta>
</office:document-meta>
</file>