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2">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56-2">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2-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4">
      <text:list-level-style-bullet style:num-suffix="" text:bullet-char="​" text:level="1">
        <style:list-level-properties text:min-label-width="10mm"/>
      </text:list-level-style-bullet>
    </text:list-style>
    <text:list-style style:name="id1-3-2-4-62-5">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5-2">
      <text:list-level-style-bullet style:num-suffix="" text:bullet-char="​" text:level="1">
        <style:list-level-properties text:min-label-width="10mm"/>
      </text:list-level-style-bullet>
    </text:list-style>
    <text:list-style style:name="id1-3-2-4-65-3">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8-1">
      <text:list-level-style-bullet style:num-suffix="" text:bullet-char="​" text:level="1">
        <style:list-level-properties text:min-label-width="10mm"/>
      </text:list-level-style-bullet>
    </text:list-style>
    <text:list-style style:name="id1-3-2-4-68-2">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4-1">
      <text:list-level-style-bullet style:num-suffix="" text:bullet-char="​" text:level="1">
        <style:list-level-properties text:min-label-width="10mm"/>
      </text:list-level-style-bullet>
    </text:list-style>
    <text:list-style style:name="id1-3-2-4-74-2">
      <text:list-level-style-bullet style:num-suffix="" text:bullet-char="​" text:level="1">
        <style:list-level-properties text:min-label-width="10mm"/>
      </text:list-level-style-bullet>
    </text:list-style>
    <text:list-style style:name="id1-3-2-4-74-3">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80">
      <text:list-level-style-bullet style:num-suffix="" text:bullet-char="​" text:level="1">
        <style:list-level-properties text:min-label-width="10mm"/>
      </text:list-level-style-bullet>
    </text:list-style>
    <text:list-style style:name="id1-3-2-4-80-1">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1">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 en aanwijzingsbesluit parkeerbelasting Amsterdam juli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de artikelen 1, eerste lid, onder a, en 7 van de Verordening parkeerbelastingen Amsterdam 2024,</text:p>
            <text:p text:style-name="al"/>
            <text:p text:style-name="al">besluit de volgende regeling vast te stellen:</text:p>
            <text:p text:style-name="al"/>
            <text:p text:style-name="al">
            <text:span text:style-name="nadrukvet">Uitvoerings- en aanwijzingsbesluit parkeerbelasting Amsterdam juli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gen voldoening van de belasting, bedoeld in artikel 1, onder a, van de Verordening parkeerbelastingen Amsterdam 2024, mag worden geparkeerd op de parkeerapparatuurplaatsen in de tariefgebieden 1, 2, 3, 4, 5, 6, 7, 8, 8pa en 10-cent-tariefgebied, zoals omschreven in de bij die verordening behorende bijlage Tarieventabel 2024. </text:p>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bijlage Tarieventabel 2024 bij de Verordening parkeerbelastingen Amsterdam 2024,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Indien voldoening van de parkeerbelasting, bedoeld in artikel 1, onder a, van de Verordening parkeerbelastingen Amsterdam 2024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r kan direct een wielklem worden aangebracht als er sprake is van wanbetalen in de zin van artikel 8, eerste lid, van de Verordening parkeerbelastingen Amsterdam 2024. Er is sprake van wanbetalen in de zin van artikel 8, eerste lid, van de Verordening parkeerbelastingen Amsterdam 2024 indien:</text:p>
                <text:list text:style-name="id1-3-2-2-7-2-3">
                  <text:list-item text:style-override="id1-3-2-2-7-2-3-1">
                    <text:number>a.</text:number>
                    <text:p text:style-name="al">op een Nederlands kenteken dan wel een buitenlands kenteken uit een land waarvoor het mogelijk is de tenaamstelling van de kentekenhouder te verkrijgen, vijf of meer niet-betaalde naheffingsaanslagen zijn opgelegd;</text:p>
                  </text:list-item>
                  <text:list-item text:style-override="id1-3-2-2-7-2-3-2">
                    <text:number>b.</text:number>
                    <text:p text:style-name="al">op een buitenlands kenteken uit een land waarvoor het niet mogelijk is de tenaamstelling van de kentekenhouder te verkrijgen, twee of meer niet-betaalde naheffingsaanslagen zijn opgelegd;</text:p>
                  </text:list-item>
                  <text:list-item text:style-override="id1-3-2-2-7-2-3-3">
                    <text:number>c.</text:number>
                    <text:p text:style-name="al">een of meerdere landen zoals genoemd in onderdeel a van dit artikel geen of tijdelijk geen gegevens van de tenaamstelling van kentekens leveren zal het desbetreffende land gedurende de tijd dat er geen tenaamstellingsgegevens worden geleverd onder de werking van onderdeel b van dit artikel worden gebracht. Dit houdt in dat kentekenhouders van die landen direct als wanbetaler worden aangemerkt als blijkt dat er twee of meer onbetaalde naheffingsaanslagen zijn opgelegd. </text:p>
                  </text:list-item>
                </text:list>
              </text:list-item>
              <text:list-item text:style-override="id1-3-2-2-7-3">
                <text:number>2.</text:number>
                <text:p text:style-name="al">Voor het verwijderen van een wielklem gelden de volgende voorschriften:</text:p>
                <text:list text:style-name="id1-3-2-2-7-3-3">
                  <text:list-item text:style-override="id1-3-2-2-7-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7-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bloktijden, bedoeld in artikel 3 van de Parkeerverordening 2013 en hoofdstuk 3 van de bij de Verordening parkeerbelastingen Amsterdam 2024 behorende bijlage Tarieventabel 2024, zoals die door de stadsdelen en het stadsgebied in hun tariefgebieden worden gehanteerd voor de zondag, gelden tevens op Nieuwjaarsdag, Tweede Paasdag, Bevrijdingsdag, Hemelvaartsdag, Tweede Pinksterdag, Eerste Kerstdag en Tweede Kerstdag. </text:p>
              </text:list-item>
              <text:list-item text:style-override="id1-3-2-2-8-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9" text:style-name="artikel">
            <text:p text:style-name="artikel_kop_titel"><text:span text:style-name="artikel_kop_label">Artikel</text:span> <text:span text:style-name="artikel_kop_nr">9</text:span> </text:p>
            <text:p text:style-name="al">Op Koningsdag hoeft geen parkeerbelasting te worden voldaan.</text:p>
          </text:section>
          <text:section text:name="artikel_id1-3-2-2-10" text:style-name="artikel">
            <text:p text:style-name="artikel_kop_titel"><text:span text:style-name="artikel_kop_label">Artikel</text:span> <text:span text:style-name="artikel_kop_nr">10</text:span> </text:p>
            <text:p text:style-name="al">Ter nadere bepaling van de plaats en het tijdstip van het parkeren, bedoeld in artikel 1, onder a, van de Verordening parkeerbelastingen Amsterdam 2024, worden de in de bijlage opgenomen deeltariefgebieden vastgesteld. De deeltariefgebieden worden opgebouwd als deelgebieden van de tariefgebieden zoals opgenomen in hoofdstuk 1 van de bij de Verordening parkeerbelastingen Amsterdam 2024 behorende bijlage Tarieventabel 2024. Per deeltariefgebied wordt beschreven op welke tijden het ter plaatse geldende tarief geheven wordt. </text:p>
          </text:section>
          <text:section text:name="artikel_id1-3-2-2-11" text:style-name="artikel">
            <text:p text:style-name="artikel_kop_titel"><text:span text:style-name="artikel_kop_label">Artikel</text:span> <text:span text:style-name="artikel_kop_nr">11</text:span> </text:p>
            <text:p text:style-name="al">De parkeerbelasting en de tarieven, bedoeld in de Verordening parkeerbelastingen Amsterdam 2024, zijn verschuldigd op de door het college conform artikel 3 van de Parkeerverordening 2013 aangewezen bloktijden.</text:p>
          </text:section>
          <text:section text:name="artikel_id1-3-2-2-12" text:style-name="artikel">
            <text:p text:style-name="artikel_kop_titel"><text:span text:style-name="artikel_kop_label">Artikel</text:span> <text:span text:style-name="artikel_kop_nr">12</text:span> </text:p>
            <text:p text:style-name="al">Het Uitvoerings- en aanwijzingsbesluit parkeerbelasting Amsterdam december 2023 wordt ingetrokken, met dien verstande dat dat besluit van toepassing blijft op feiten die zich hebben voorgedaan ten tijde van de werking van dat besluit.</text:p>
          </text:section>
          <text:section text:name="artikel_id1-3-2-2-13" text:style-name="artikel">
            <text:p text:style-name="artikel_kop_titel"><text:span text:style-name="artikel_kop_label">Artikel</text:span> <text:span text:style-name="artikel_kop_nr">13</text:span> </text:p>
            <text:p text:style-name="al">Deze regeling treedt in werking met ingang van 1 juli 2024.</text:p>
          </text:section>
          <text:section text:name="artikel_id1-3-2-2-14" text:style-name="artikel">
            <text:p text:style-name="artikel_kop_titel"><text:span text:style-name="artikel_kop_label">Artikel</text:span> <text:span text:style-name="artikel_kop_nr">14</text:span> </text:p>
            <text:p text:style-name="al">Deze regeling wordt aangehaald als: Uitvoerings- en aanwijzingsbesluit parkeerbelasting Amsterdam juli 2024.</text:p>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Deeltariefgebieden</text:p>
          <text:p text:style-name="al"/>
          <text:p text:style-name="al">In <text:span text:style-name="nadrukvet">deeltariefgebied 1a</text:span> wordt van maandag tot en met zondag 24 uur per dag parkeerbelasting geheven. </text:p>
          <text:p text:style-name="al"/>
          <text:list text:style-name="id1-3-2-4-5">
            <text:list-item text:style-override="id1-3-2-4-5-1">
              <text:number/>
              <text:p text:style-name="al">
              <text:span text:style-name="nadrukvet">Deeltariefgebied 1a.1</text:span> 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en (8) het midden van het water van de Westerdokssluis.</text:p>
            </text:list-item>
          </text:list>
          <text:p text:style-name="al">In <text:span text:style-name="nadrukvet">deeltariefgebied 2a</text:span> wordt van maandag tot en met zondag 24 uur per dag parkeerbelasting geheven. Deeltariefgebied 2a wordt gevormd door deeltariefgebieden 2a.1 en 2a.2.</text:p>
          <text:p text:style-name="al"/>
          <text:list text:style-name="id1-3-2-4-8">
            <text:list-item text:style-override="id1-3-2-4-8-1">
              <text:number/>
              <text:p text:style-name="al">
              <text:span text:style-name="nadrukvet">Deeltariefgebied 2a.1</text:span> Het gebied waarvan de grenzen worden gevormd door (1) Binnenamstel vanaf Herengracht, (2) Singelgracht, (3) water Nieuwevaart, (4) water Schippersgracht en (5) water Nieuwe Herengracht.</text:p>
              <text:p text:style-name="al"/>
            </text:list-item>
            <text:list-item text:style-override="id1-3-2-4-8-2">
              <text:number/>
              <text:p text:style-name="al">
              <text:span text:style-name="nadrukvet">Deeltariefgebied 2a.2</text:span> Het gebied waarvan de grenzen worden gevormd door (1) het midden van het IJ, (2) het midden van het water van de Westerdoksluis, (3) de spoorlijn vanaf het Centraal Station in westelijk richting, (4) het midden van het Westerkanaal, (5) het midden van de Zoutkeetsgracht en (6) via denkbeeldige lijn lopend langs de zuidelijke punt van het Stenen Hoofd naar het IJ.</text:p>
            </text:list-item>
          </text:list>
          <text:p text:style-name="al">In <text:span text:style-name="nadrukvet">deeltariefgebied 2b</text:span> wordt parkeerbelasting geheven van maandag tot en met zaterdag van 09:00 tot 24:00 en op zondag van 12:00 tot 24:00. Deeltariefgebied 2b wordt gevormd door deeltariefgebieden 2b.1 en 2b.2.</text:p>
          <text:p text:style-name="al"/>
          <text:list text:style-name="id1-3-2-4-11">
            <text:list-item text:style-override="id1-3-2-4-11-1">
              <text:number/>
              <text:p text:style-name="al">
              <text:span text:style-name="nadrukvet">Deeltariefgebied 2b.1</text:span> Het gebied waarvan de grenzen worden gevormd (1) het midden van de Singelgracht, (2) het midden van de Amstel, (3) het midden van het Amstelkanaal, (4) het midden van het Noorder Amstelkanaal, (5) de westelijke gevellijn van de Emmastraat overgaand naar, (6) de westelijke gevellijn van de Koninginneweg en (7) de zuidelijke grens van het Vondelpark in oostelijke richting tot de Singelgracht.</text:p>
              <text:p text:style-name="al"/>
            </text:list-item>
            <text:list-item text:style-override="id1-3-2-4-11-2">
              <text:number/>
              <text:p text:style-name="al">
              <text:span text:style-name="nadrukvet">Deeltariefgebied 2b.2</text:span> Het gebied waarvan de grenzen worden gevormd door (1) het midden van de Singelgracht, (2) de noordelijke grens van het Vondelpark in denkbeeldige lijn ten noorden van de Schinkelhavenkade doorgetrokken tot de Schinkel, (3) het midden van de Schinkel, (4) het midden van de Kostverlorenvaart, (5) het midden van het Westelijk Marktkanaal, (6) de noordelijke rand van de Jan van Galenstraat, (7) het midden van het Oostelijk Marktkanaal, (8) de westelijke gevellijn van het Van Bossepad, (9) in denkbeeldige lijn oostelijk van Van Hogendorpstraat 923 naar, (10) de westelijke gevellijn van de Waterpoortweg, (11) de westelijke gevellijn van de Waterkeringweg, (12) het midden van de Haarlemmervaart, (13) een denkbeeldige lijn in noordelijke richting ter hoogte van het westen van de schoolwerktuinen tot aan de zuidzijde van de spoorlijn Amsterdam Sloterdijk – Amsterdam CS, (14) de zuidzijde van de spoorlijn in oostelijke richting, (15) de aansluiting op de andere spoorlijn en van daaruit de spoorlijn volgend in noordwestelijke richting tot het begin van de Spaarndammerdijk, (16) het midden van de Spaarndammerdijk, (17) het midden van de Tasmanstraat, (18) het midden van het Westerkanaal, (19) het midden van Oude Houthaven, (20) het midden van het IJ, (21) een denkbeeldige lijn langs de zuidelijke punt van het Stenen Hoofd naar de Zoutkeetsgracht en (22) het midden van Zoutkeetsgracht. </text:p>
            </text:list-item>
          </text:list>
          <text:p text:style-name="al">In <text:span text:style-name="nadrukvet">deeltariefgebied 2c</text:span> wordt parkeerbelasting geheven van maandag tot en met zaterdag van 09:00 tot 24:00. Deeltariefgebied 2c wordt gevormd door deeltariefgebieden 2c.1, 2c.2, 2c.3, 2c.4 en 2c.5.</text:p>
          <text:p text:style-name="al"/>
          <text:list text:style-name="id1-3-2-4-14">
            <text:list-item text:style-override="id1-3-2-4-14-1">
              <text:number/>
              <text:p text:style-name="al">
              <text:span text:style-name="nadrukvet">Deeltariefgebied 2c.1</text:span> Het gebied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list-item>
            <text:list-item text:style-override="id1-3-2-4-14-2">
              <text:number/>
              <text:p text:style-name="al">
              <text:span text:style-name="nadrukvet">Deeltariefgebied 2c.2</text:span> Het gebied waarvan de grenzen worden gevormd door (1) het midden van het IJ, (2) het midden van de Oude Houthaven, (3) het midden van de Tasmanstraat, (4) het midden van de Spaarndammerdijk, (5) de noordgrens van Volkstuinenpark Zonnehoek, (6) de westzijde van de Archangelkade (langs de bebouwing van het westelijke bedrijventerrein), (7) het verlengde van de westzijde van de Archangelkade tot aan de oever van de Mercuriushaven en (8) het midden van de Mercuriushaven.</text:p>
              <text:p text:style-name="al"/>
            </text:list-item>
            <text:list-item text:style-override="id1-3-2-4-14-3">
              <text:number/>
              <text:p text:style-name="al">
              <text:span text:style-name="nadrukvet">Deeltariefgebied 2c.3</text:span> Het gebied waarvan de grenzen worden gevormd door (1) de westoever van het Westelijk Marktkanaal, (2) de noordelijke rand van de Jan van Galenstraat, (3) het midden van het Oostelijk Marktkanaal, (4) de westelijke gevellijn van het Van Bossepad, (5) in denkbeeldige lijn oostelijk van Van Hogendorpstraat 923 naar, (6) de westelijke gevellijn van de Waterpoortweg, (7) de westelijke gevellijn van de Waterkeringweg, (8) het midden van de Haarlemmerweg tot en met ter hoogte van huisnummer 375 en (9) denkbeeldige lijn langs huisnummer 375 naar de westoever van het Westelijk Marktkanaal.</text:p>
              <text:p text:style-name="al"/>
            </text:list-item>
            <text:list-item text:style-override="id1-3-2-4-14-4">
              <text:number/>
              <text:p text:style-name="al">
              <text:span text:style-name="nadrukvet">Deeltariefgebied 2c.4</text:span> Het gebied waarvan de grenzen worden gevormd door (1) het midden van het Lozingskanaal (vanaf brugnummer 78) tot de westzijde van de spoorbrug, (2) de westzijde van de spoorlijn in zuidelijke richting naar het Amstelstation, (3) het midden van de Linnaeusstraat en (4) het midden van de Singelgracht.</text:p>
              <text:p text:style-name="al"/>
            </text:list-item>
            <text:list-item text:style-override="id1-3-2-4-14-5">
              <text:number/>
              <text:p text:style-name="al">
              <text:span text:style-name="nadrukvet">Deeltariefgebied 2c.5</text:span> Het gebied waarvan de grenzen worden gevormd door (1) het midden van de Schinkel, (2) een denkbeeldige lijn ten noorden van de Schinkelhavenkade naar de noordwesthoek van het Vondelpark, (3) de westelijk en zuidelijke grens van het Vondelpark, (4) de westelijke gevellijn van de Koninginneweg overgaand naar, (5) de westelijk gevellijn van de Emmastraat, (6) het midden van het Noorder Amstelkanaal en (7) het midden van de Stadiongracht.</text:p>
            </text:list-item>
          </text:list>
          <text:p text:style-name="al">In <text:span text:style-name="nadrukvet">deeltariefgebied 2d</text:span> wordt parkeerbelasting geheven van maandag tot en met zaterdag van 09:00 tot 19:00.</text:p>
          <text:p text:style-name="al"/>
          <text:list text:style-name="id1-3-2-4-17">
            <text:list-item text:style-override="id1-3-2-4-17-1">
              <text:number/>
              <text:p text:style-name="al">
              <text:span text:style-name="nadrukvet">Deeltariefgebied 2d.1</text:span> 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en (6) het midden van de Amstelveenseweg tot aan de zuidzijde A10 (Ringweg Zuid).</text:p>
            </text:list-item>
          </text:list>
          <text:p text:style-name="al">In <text:span text:style-name="nadrukvet">deeltariefgebied 3a</text:span> wordt van maandag tot en met zondag 24 uur per dag parkeerbelasting geheven. </text:p>
          <text:p text:style-name="al"/>
          <text:list text:style-name="id1-3-2-4-20">
            <text:list-item text:style-override="id1-3-2-4-20-1">
              <text:number/>
              <text:p text:style-name="al">
              <text:span text:style-name="nadrukvet">Deeltariefgebied 3a.1</text:span> Het gebied waarvan de grenzen worden gevormd door (1) het midden van het Lozingskanaal, (2) de oostzijde van de Funenkade, (3) het midden van de Nieuwe Vaart, (4) het midden van het Oosterdok aan de oostzijde van de IJ-tunnel en (5) de spoorlijn in zuidoostelijk richting.</text:p>
            </text:list-item>
          </text:list>
          <text:p text:style-name="al">In <text:span text:style-name="nadrukvet">deeltariefgebied 3b</text:span> wordt parkeerbelasting geheven van maandag tot en met zaterdag van 09:00 tot 24:00. Deeltariefgebied 3b wordt gevormd door deeltariefgebieden 3b.1, 3b.2 en 3b.3.</text:p>
          <text:p text:style-name="al"/>
          <text:list text:style-name="id1-3-2-4-23">
            <text:list-item text:style-override="id1-3-2-4-23-1">
              <text:number/>
              <text:p text:style-name="al">
              <text:span text:style-name="nadrukvet">Deeltariefgebied 3b.1</text:span> Het gebied waarvan de grenzen worden gevormd door (1) het noordelijke talud van de Ringweg A10, (2) het midden van het water van de sluis naar de Nieuwe Meer, (3) het midden van de Schinkel, (4) het midden van het Olympiakanaal, (5) het midden van de Stadiongracht richting Noorder Amstelkanaal, (6) het midden van het Noorder Amstelkanaal, (7) het midden van het Amstelkanaal en (8) het midden van de Amstel tot de Ring A10.</text:p>
              <text:p text:style-name="al"/>
            </text:list-item>
            <text:list-item text:style-override="id1-3-2-4-23-2">
              <text:number/>
              <text:p text:style-name="al">
              <text:span text:style-name="nadrukvet">Deeltariefgebied 3b.2</text:span> Het gebied waarvan de grenzen worden gevormd door (1) het midden van de Schinkel, (2) het midden van Kostverlorenvaart, (3) de westoever van het Westelijk Marktkanaal, (4) westelijk langs Haarlemmerweg 375 naar het midden van de Haarlemmervaart, (5) het midden van de Haarlemmervaart, (6) het oostelijk talud van de Ringweg A10, (7) de noordzijde van de Jan Evertsenstraat, (8) de westzijde van de Orteliuskade, (9) het midden van de Postjeswetering, (10) het midden van de Westlandgracht, (11) de zuidwestzijde van het Aalsmeerplein, (12) de westzijde van de Generaal Vetterstraat tot de zuidzijde voorbij huisnummer 23 en 24 en (13) de zuidzijde van de Generaal Vetterstraat in denkbeeldige lijn doorgetrokken naar de Schinkel.</text:p>
              <text:p text:style-name="al"/>
            </text:list-item>
            <text:list-item text:style-override="id1-3-2-4-23-3">
              <text:number/>
              <text:p text:style-name="al">
              <text:span text:style-name="nadrukvet">Deeltariefgebied 3b.3</text:span> Het gebied waarvan de grenzen worden gevormd door (1) het midden van de mond van het Amsterdam-Rijnkanaal, (2) het midden van het Amsterdam-Rijnkanaal, (3) via de spuisluis naar Ringvaart, (4) het midden van de Ringvaart, (5) de spoorlijn van het Amstelstation in de richting van het Centraal Station, (6) het Lozingskanaal en (7) via de Nieuwe vaart naar de mond van het Amsterdam-Rijnkanaal.</text:p>
            </text:list-item>
          </text:list>
          <text:p text:style-name="al">In <text:span text:style-name="nadrukvet">deeltariefgebied 3c</text:span> wordt parkeerbelasting geheven van maandag tot en met zaterdag van 09:00 tot 21:00. Deeltariefgebied 3c wordt gevormd door deeltariefgebieden 3c.1, 3c.2, 3c.3 en 3c.4.</text:p>
          <text:p text:style-name="al"/>
          <text:list text:style-name="id1-3-2-4-26">
            <text:list-item text:style-override="id1-3-2-4-26-1">
              <text:number/>
              <text:p text:style-name="al">
              <text:span text:style-name="nadrukvet">Deeltariefgebied 3c.1</text:span> Het gebied waarvan de grenzen worden gevormd door (1) de noordzijde van de Jan Evertsenstraat, (2) de westzijde van de Orteliuskade, (3) het midden van de Postjeswetering, (4) het midden van de Westlandgracht, (5) de zuidwestzijde van het Aalsmeerplein, (6) de zuidelijke teen van het talud van de Henk Sneevlietweg, (7) de oostelijke teen van het talud van de Ringweg A10 en (8) het midden van de Ringweg A10.</text:p>
              <text:p text:style-name="al"/>
            </text:list-item>
            <text:list-item text:style-override="id1-3-2-4-26-2">
              <text:number/>
              <text:p text:style-name="al">
              <text:span text:style-name="nadrukvet">Deeltariefgebied 3c.2</text:span> Het gebied waarvan de grenzen worden gevormd door (1) het midden van de Ringweg A10, (2) noordzijde van het spoortalud Amsterdam CS – Amsterdam Sloterdijk, (3) een denkbeeldige lijn in zuidelijke richting ter hoogte van het westen van de schoolwerktuinen tot aan de Haarlemmervaart en (4) het midden van de Haarlemmervaart.</text:p>
              <text:p text:style-name="al"/>
            </text:list-item>
            <text:list-item text:style-override="id1-3-2-4-26-3">
              <text:number/>
              <text:p text:style-name="al">
              <text:span text:style-name="nadrukvet">Deeltariefgebied 3c.3</text:span> Het gebied waarvan de grenzen worden gevormd door (1) het midden van het Amsterdam-Rijnkanaal, (2) de A-10 (Ringweg Oost) tot de spoorlijn, (3) de westzijde van de spoorlijn tot het Galileïplantsoen, (4) het de noordzijde van het Galileïplantsoen ter hoogte van nrs. 111-113 tot de Archimedesweg, (5) het midden van de Archimedesweg tot aan de Molenwetering, (6) het midden van de Molenwetering tot aan de Middenweg, (7) het midden van de Middenweg tot de noordzijde van de Hugo de Vrieslaan, (8) het noorden van de Hugo de Vrieslaan, (9) de westzijde van de Overzichtweg tot aan het spoor, (10) het spoor tot het midden van de Weespertrekvaart, (11) het midden van de Weespertrekvaart, (12) de noordzijde van het Solitudoplantsoen, (13) de zuidzijde van de Lindenhoevestraat, (14) het westelijke talud van het metrotracé, (15) een denkbeeldige lijn naar de zijarm van de Duivendrechtse Vaart, (16) het midden van de zijarm van de Duivendrechtse Vaart, (17) het midden van de Duivendrechtse Vaart, (18) het midden van de Amstel, (19) het midden van de Ringvaart en (20) via spuisluis naar het Amsterdam-Rijnkanaal.</text:p>
              <text:p text:style-name="al"/>
            </text:list-item>
            <text:list-item text:style-override="id1-3-2-4-26-4">
              <text:number/>
              <text:p text:style-name="al">
              <text:span text:style-name="nadrukvet">Deeltariefgebied 3c.4</text:span> Het gebied waarvan de grenzen worden gevormd door (1) het midden van de mond van het Amsterdam-Rijnkanaal, (2) via de Nieuwe Vaart naar het Lozingskanaal, (3) het midden van het Lozingskanaal, (4) de spoorlijn in de richting van het Centraal Station tot de hoogte van de Entrepothaven, (5) een denkbeeldige lijn naar en het midden van de Entrepothaven en (6) de mond van het Amsterdam-Rijnkanaal. </text:p>
            </text:list-item>
          </text:list>
          <text:p text:style-name="al">In <text:span text:style-name="nadrukvet">deeltariefgebied 3d</text:span> wordt parkeerbelasting geheven van maandag tot en met zaterdag van 09:00 tot 19:00.</text:p>
          <text:p text:style-name="al"/>
          <text:list text:style-name="id1-3-2-4-29">
            <text:list-item text:style-override="id1-3-2-4-29-1">
              <text:number/>
              <text:p text:style-name="al">
              <text:span text:style-name="nadrukvet">Deeltariefgebied 3d.1</text:span> Het gebied waarvan de grenzen worden gevormd door (1) het midden van de Ringweg A10, (2) het midden van de Jan van Galenstraat, (3) het midden van het metrotracé Amsterdam Sloterdijk- Amsterdam Zuid, (4) de oostelijke oever van het water ten oosten van dit tracé tussen de Jan Evertsenstraat tot de Henk Sneevlietweg en (5) het midden van dit tracé tot het punt dat het tracé in het midden van de Ringweg A10 komt. </text:p>
            </text:list-item>
          </text:list>
          <text:p text:style-name="al">In <text:span text:style-name="nadrukvet">deeltariefgebied 3e</text:span> wordt parkeerbelasting geheven van maandag tot en met vrijdag van 09:00 tot 19:00. Deeltariefgebied 3e wordt gevormd door deeltariefgebieden 3e.1 en 3e.2.</text:p>
          <text:p text:style-name="al"/>
          <text:list text:style-name="id1-3-2-4-32">
            <text:list-item text:style-override="id1-3-2-4-32-1">
              <text:number/>
              <text:p text:style-name="al">
              <text:span text:style-name="nadrukvet">Deeltariefgebied 3e.1</text:span> Het gebied waarvan de grenzen worden gevormd door (1) het midden van de Weespertrekvaart, (2) het midden van de A10 (Ringweg Oost), (3) de grens met de gemeente Ouder-Amstel, (4) de Nieuwe Utrechtseweg (A2) tot aan de afrit naar de Joan Muyskenweg, (5) een denkbeeldige lijn tussen de Nieuwe Utrechtseweg ter hoogte van de afrit naar de Joan Muyskenweg en de Duivendrechtse Vaart, gaande tussen de adressen Joan Muyskenweg 2 N en Joan Muyskenweg 4, (6) het midden van de Duivendrechtse Vaart, (7) het midden van de zijarm van de Duivendrechtse Vaart, (8) een denkbeeldige lijn naar het westelijke talud van het metrotracé, (9) het westelijke talud van de het metrotracé, (10) de zuidzijde van de Lindenhoevestraat en (11) de noordzijde van het Solitudoplantsoen. </text:p>
              <text:p text:style-name="al"/>
            </text:list-item>
            <text:list-item text:style-override="id1-3-2-4-32-2">
              <text:number/>
              <text:p text:style-name="al">
              <text:span text:style-name="nadrukvet">Deeltariefgebied 3e.2</text:span> Het gebied waarvan de grenzen worden gevormd door (1) de noordelijke teen van het talud van de Ringweg A10 (Ringweg Zuid), (2) de oostelijke teen van het talud van de A10 (Ringweg West), (3) de zuidelijke teen van het talud van de Henk Sneevlietweg, (4) de zuidwestzijde van het Aalsmeerplein, (5) de westzijde van de Generaal Vetterstraat tot de zuidzijde voorbij huisnummer 23 en 24, (6) de zuidzijde van de Generaal Vetterstraat in denkbeeldige lijn doorgetrokken naar de Schinkel, (7) het midden van de Schinkel en (8) het midden van het water van de sluis naar de Nieuwe Meer. </text:p>
            </text:list-item>
          </text:list>
          <text:p text:style-name="al">In <text:span text:style-name="nadrukvet">deeltariefgebied 4a</text:span> wordt parkeerbelasting geheven van maandag tot en met zaterdag van 09:00 tot 24:00 en op zondag van 12:00 tot 24:00. </text:p>
          <text:p text:style-name="al"/>
          <text:list text:style-name="id1-3-2-4-35">
            <text:list-item text:style-override="id1-3-2-4-35-1">
              <text:number/>
              <text:p text:style-name="al">
              <text:span text:style-name="nadrukvet">Deeltariefgebied 4a.1</text:span> 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en (7) het midden van het Noordhollandsch Kanaal tot het midden van het IJ</text:p>
            </text:list-item>
          </text:list>
          <text:p text:style-name="al">In <text:span text:style-name="nadrukvet">deeltariefgebied 4b</text:span> wordt parkeerbelasting geheven van maandag tot en met zaterdag van 09:00 tot 21:00. </text:p>
          <text:p text:style-name="al"/>
          <text:list text:style-name="id1-3-2-4-38">
            <text:list-item text:style-override="id1-3-2-4-38-1">
              <text:number/>
              <text:p text:style-name="al">
              <text:span text:style-name="nadrukvet">Deeltariefgebied 4b.1</text:span> 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en (7) de noordwestzijde van het Galileïplantsoen (aan de zuidoostzijde van het huizenblok met nummers 111-113, met uitzondering van deeltariefgebieden 4c.3 en 10-cent-deeltariefgebied 10c.</text:p>
            </text:list-item>
          </text:list>
          <text:p text:style-name="al">In <text:span text:style-name="nadrukvet">deeltariefgebied 4c</text:span> wordt parkeerbelasting geheven van maandag tot en met zaterdag van 09:00 tot 19:00. Deeltariefgebied 4c wordt gevormd door deeltariefgebieden 4c.1, 4c.2, 4c.3 en 4c.4.</text:p>
          <text:p text:style-name="al"/>
          <text:list text:style-name="id1-3-2-4-41">
            <text:list-item text:style-override="id1-3-2-4-41-1">
              <text:number/>
              <text:p text:style-name="al">
              <text:span text:style-name="nadrukvet">Deeltariefgebied 4c.1</text:span> Het gebied Zeeburgereiland voor zover gelegen ten noorden van het midden van de IJburglaan en ten oosten van de Zuiderzeeweg.</text:p>
              <text:p text:style-name="al"/>
            </text:list-item>
            <text:list-item text:style-override="id1-3-2-4-41-2">
              <text:number/>
              <text:p text:style-name="al">
              <text:span text:style-name="nadrukvet">Deeltariefgebied 4c.2</text:span> 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p text:style-name="al"/>
            </text:list-item>
            <text:list-item text:style-override="id1-3-2-4-41-3">
              <text:number/>
              <text:p text:style-name="al">
              <text:span text:style-name="nadrukvet">Deeltariefgebied 4c.3</text:span> Het gebied waarvan de grenzen worden gevormd door (1) het midden van de Kruislaan, (2) de spoorlijn Amsterdam – Diemen, (3) de zuidzijde van het Voorlandpad, (4) het midden van de Radioweg, (5) het Middenmeerpad, (6) de oostzijde van de Middenweg, (7) het water zuidoostelijk van de Teslastraat, (8) het water zuidoostelijk van de Hertzstraat en (9) het water zuidwestelijk van de Jaap Eden IJsbaan (overdekt) in denkbeeldige lijn doorgetrokken tot het midden van de Kruislaan.</text:p>
              <text:p text:style-name="al"/>
            </text:list-item>
            <text:list-item text:style-override="id1-3-2-4-41-4">
              <text:number/>
              <text:p text:style-name="al">
              <text:span text:style-name="nadrukvet">Deeltariefgebied 4c.4</text:span> 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een denkbeeldige lijn tussen Amstelveenseweg 627 en 637 naar het water ten noorden van de Overijsselweg, (12) het water ten noorden van de Arent Janszoon Ernststraat en Overijsselweg, (13) het westen van de Buitenveldertselaan tot aan de De Boelelaan en (14) het midden van de De Boelelaan tot de Europaboulevard.</text:p>
            </text:list-item>
          </text:list>
          <text:p text:style-name="al">In <text:span text:style-name="nadrukvet">deeltariefgebied 6a</text:span> wordt parkeerbelasting geheven van maandag tot en met zaterdag van 09:00 tot 24:00. Deeltariefgebied 6a wordt gevormd door deeltariefgebieden 6a.1 en 6a.2.</text:p>
          <text:p text:style-name="al"/>
          <text:list text:style-name="id1-3-2-4-44">
            <text:list-item text:style-override="id1-3-2-4-44-1">
              <text:number/>
              <text:p text:style-name="al">
              <text:span text:style-name="nadrukvet">Deeltariefgebied 6a.1</text:span> Het gebied waarvan de grenzen worden gevormd door (1) het midden van de Osdorpergracht, (2) de oostzijde van de Meer en Vaart, (3) het midden van het Hoekenespad, (4) de westzijde van de Nicolaas Anslijnstraat, (5) de noordzijde van de Wilhelmina Bladergroenstraat, (6) de oostzijde van de Don Boscostraat en (7) de zuidwest- en westzijde van het Osdorpplein.</text:p>
              <text:p text:style-name="al"/>
            </text:list-item>
            <text:list-item text:style-override="id1-3-2-4-44-2">
              <text:number/>
              <text:p text:style-name="al">
              <text:span text:style-name="nadrukvet">Deeltariefgebied 6a.2</text:span> Het gebied waarvan de grenzen worden gevormd door (1) het midden van de Erasmusgracht, (2) het midden van de Ringweg A10, (3) het midden van de Jan van Galenstraat en (4) het midden van de spoorlijn Amsterdam CS – Schiphol.</text:p>
            </text:list-item>
          </text:list>
          <text:p text:style-name="al">In <text:span text:style-name="nadrukvet">deeltariefgebied 6b</text:span> wordt parkeerbelasting geheven van maandag tot en met zaterdag van 09:00 tot 21:00.</text:p>
          <text:p text:style-name="al"/>
          <text:list text:style-name="id1-3-2-4-47">
            <text:list-item text:style-override="id1-3-2-4-47-1">
              <text:number/>
              <text:p text:style-name="al">
              <text:span text:style-name="nadrukvet">Deeltariefgebied 6b.1</text:span> Het gebied waarvan de grenzen worden gevormd door (1) de A10 (Ringweg West) tot de Erasmusgracht, (2) het midden van de Erasmusgracht, (3) de spoorlijn in noordelijke richting tot het midden van de Haarlemmerweg en (4) het midden van Haarlemmerweg. </text:p>
            </text:list-item>
          </text:list>
          <text:p text:style-name="al">In <text:span text:style-name="nadrukvet">deeltariefgebied 6c</text:span> wordt parkeerbelasting geheven van maandag tot en met woensdag, vrijdag en zaterdag van 09:00 tot 19:00 en donderdag van 09:00 tot 21:00. Deeltariefgebied 6c wordt gevormd door deeltariefgebieden 6c.1 en 6c.2.</text:p>
          <text:p text:style-name="al"/>
          <text:list text:style-name="id1-3-2-4-50">
            <text:list-item text:style-override="id1-3-2-4-50-1">
              <text:number/>
              <text:p text:style-name="al">
              <text:span text:style-name="nadrukvet">Deeltariefgebied 6c.1</text:span> Het gebied waarvan de grenzen worden gevormd door (1) het midden van de Osdorpergracht, (2) het midden van de Hoekenesgracht, (3) het midden van het Hoekenespad, (4) de westzijde van de Nicolaas Anslijnstraat, (5) de noordzijde van de Wilhelmina Bladergroenstraat, (6) de oostzijde van de Don Boscostraat en (7) de zuidwest- en westzijde van het Osdorpplein. </text:p>
              <text:p text:style-name="al"/>
            </text:list-item>
            <text:list-item text:style-override="id1-3-2-4-50-2">
              <text:number/>
              <text:p text:style-name="al">
              <text:span text:style-name="nadrukvet">Deeltariefgebied 6c.2</text:span> 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en (17) de Sieg Vaz Diasstraat (tussen de Burgemeester De Vlugtlaan en de Van Hanxleden Houwerstraat).</text:p>
            </text:list-item>
          </text:list>
          <text:p text:style-name="al">In <text:span text:style-name="nadrukvet">deeltariefgebied 6d</text:span> wordt parkeerbelasting geheven van maandag tot en met zaterdag van 09:00 tot 19:00. Deeltariefgebied 6d wordt gevormd door deeltariefgebieden 6d.1, 6d.2, en 6d.3.</text:p>
          <text:p text:style-name="al"/>
          <text:list text:style-name="id1-3-2-4-53">
            <text:list-item text:style-override="id1-3-2-4-53-1">
              <text:number/>
              <text:p text:style-name="al">
              <text:span text:style-name="nadrukvet">Deeltariefgebied 6d.1</text:span> 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p text:style-name="al"/>
            </text:list-item>
            <text:list-item text:style-override="id1-3-2-4-53-2">
              <text:number/>
              <text:p text:style-name="al">
              <text:span text:style-name="nadrukvet">Deeltariefgebied 6d.2</text:span> 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en (11) het midden van de Sloterplas in noordelijke richting tot de zuidzijde van de Noordzijde.</text:p>
              <text:p text:style-name="al"/>
            </text:list-item>
            <text:list-item text:style-override="id1-3-2-4-53-3">
              <text:number/>
              <text:p text:style-name="al">
              <text:span text:style-name="nadrukvet">Deeltariefgebied 6d.3</text:span> Het gebied waarvan de grenzen worden gevormd door (1) het water aan de westzijde van het Amstelpark, (2) het water aan de noordzijde van het Kleine Loopveld, (3) de westzijde van het Klein Loopveld, (4) de gemeentegrens van Amstelveen tot aan de Hoornsloot, (5) de Hoornsloot tot Van Nijenrodeweg, (6) de Van Nijenrodeweg tot de oostzijde van de Amstelveenseweg, (7) de noordzijde van het Gijsbrecht van Aemstelpark, (8) de oostzijde van de Van der Boechhorststraat tot brug 815, (9) het midden van het water ten zuiden van Cannenburgh, (10) het midden van de Buitenveldertselaan, (11) het midden van het water ten noorden van Oversinge en de Magerhorst, (12) de westzijde van de Europaboulevard en (13) het kruispunt Europaboulevard en De Boelelaan.</text:p>
            </text:list-item>
          </text:list>
          <text:p text:style-name="al">In <text:span text:style-name="nadrukvet">deeltariefgebied 6e</text:span> wordt parkeerbelasting geheven van maandag tot en met vrijdag van 09:00 tot 19:00. Deeltariefgebied 6e wordt gevormd door deeltariefgebieden 6e.1 en 6e.2.</text:p>
          <text:p text:style-name="al"/>
          <text:list text:style-name="id1-3-2-4-56">
            <text:list-item text:style-override="id1-3-2-4-56-1">
              <text:number/>
              <text:p text:style-name="al">
              <text:span text:style-name="nadrukvet">Deeltariefgebied 6e.1</text:span> Het gebied waarvan de grenzen worden gevormd door (1) het midden van de Haarlemmerweg in westelijke richting tot de oostzijde van de sportpark Spieringhorn, (2) langs de oostzijde van sportpark Spieringhorn in noordelijke richting tot de Naritaweg, (3) van de Naritaweg in westelijke richting tot het midden van de Seineweg, (4) van het midden van de Seineweg in noordelijke richting tot het bovenste spoor, (5) het bovenste spoor in noordoostelijke richting tot de Basisweg, (6) de zuidzijde van de Basisweg in oostelijke richting tot de A10 (Ringweg West) en (7) het midden van de A10 (Ringweg West).</text:p>
              <text:p text:style-name="al"/>
            </text:list-item>
            <text:list-item text:style-override="id1-3-2-4-56-2">
              <text:number/>
              <text:p text:style-name="al">
              <text:span text:style-name="nadrukvet">Deeltariefgebied 6e.2</text:span> Het gebied waarvan de grenzen worden gevormd door (1) de ring A10 (west), (2) de spoorlijn Amsterdam-CS – Schiphol, (3) de oostzijde van de contactweg en (4) de spoorlijn Haarlem-Amsterdam CS.</text:p>
            </text:list-item>
          </text:list>
          <text:p text:style-name="al">In <text:span text:style-name="nadrukvet">deeltariefgebied 7a</text:span> wordt parkeerbelasting geheven van maandag tot en met zaterdag van 09:00 tot 21:00 en op zondag van 12:00 tot 21:00. </text:p>
          <text:p text:style-name="al"/>
          <text:list text:style-name="id1-3-2-4-59">
            <text:list-item text:style-override="id1-3-2-4-59-1">
              <text:number/>
              <text:p text:style-name="al">
              <text:span text:style-name="nadrukvet">Deeltariefgebied 7a.1</text:span> Het gebied waarvan de grenzen worden gevormd door (1) het oosten van de Dubbelinkdreef, (2) het noorden van de Daalwijkdreef, (3) het midden van de Gooiseweg, (4) het midden van de Gaasperdammertunnel, (5) het oosten van het spoortalud en (6) het treinspoor richting Diemen tot het oosten van de Dubbelinkdreef.</text:p>
            </text:list-item>
          </text:list>
          <text:p text:style-name="al">In <text:span text:style-name="nadrukvet">deeltariefgebied 7b</text:span> wordt parkeerbelasting geheven van maandag tot en met zaterdag van 09:00 tot 19:00 en op zondag van 12:00 tot 19:00. Deeltariefgebied 7b wordt gevormd door deeltariefgebieden 7b.1, 7b.2, 7b.3, 7b.4 en 7b.5.</text:p>
          <text:p text:style-name="al"/>
          <text:list text:style-name="id1-3-2-4-62">
            <text:list-item text:style-override="id1-3-2-4-62-1">
              <text:number/>
              <text:p text:style-name="al">
              <text:span text:style-name="nadrukvet">Deeltariefgebied 7b.1</text:span> 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deeltariefgebied 4a.1.</text:p>
              <text:p text:style-name="al"/>
            </text:list-item>
            <text:list-item text:style-override="id1-3-2-4-62-2">
              <text:number/>
              <text:p text:style-name="al">
              <text:span text:style-name="nadrukvet">Deeltariefgebied 7b.2</text:span> 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en (13) het Noordhollandsch Kanaal tot aan het IJ.</text:p>
              <text:p text:style-name="al"/>
            </text:list-item>
            <text:list-item text:style-override="id1-3-2-4-62-3">
              <text:number/>
              <text:p text:style-name="al">
              <text:span text:style-name="nadrukvet">Deeltariefgebied 7b.3</text:span> 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3) via het zuidoostelijk gelegen fietspad langs de Meeuwenlaan en (14) de westelijke berm van de Motorkade denkbeeldig doorgetrokken tot aan het IJ.</text:p>
              <text:p text:style-name="al"/>
            </text:list-item>
            <text:list-item text:style-override="id1-3-2-4-62-4">
              <text:number/>
              <text:p text:style-name="al">
              <text:span text:style-name="nadrukvet">Deeltariefgebied 7b.4</text:span> Het gebied waarvan de grenzen worden gevormd door (1) het midden van het IJ, (2) de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list-item>
            <text:list-item text:style-override="id1-3-2-4-62-5">
              <text:number/>
              <text:p text:style-name="al">
              <text:span text:style-name="nadrukvet">Deeltariefgebied 7b.5</text:span> 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10) het midden van de Johan van Hasseltweg tot het midden van het Noordhollandsch Kanaal, (11) het midden van het Noordhollandsch Kanaal tot het midden van de IJdoornlaan en (12) het midden van de IJdoornlaan.</text:p>
            </text:list-item>
          </text:list>
          <text:p text:style-name="al">In <text:span text:style-name="nadrukvet">deeltariefgebied 7c</text:span> wordt parkeerbelasting geheven van maandag tot en met zaterdag van 09:00 tot 19:00. Deeltariefgebied 7c wordt gevormd door deeltariefgebieden 7c.1, 7c.2 en 7c.3. </text:p>
          <text:p text:style-name="al"/>
          <text:list text:style-name="id1-3-2-4-65">
            <text:list-item text:style-override="id1-3-2-4-65-1">
              <text:number/>
              <text:p text:style-name="al">
              <text:span text:style-name="nadrukvet">Deeltariefgebied 7c.1</text:span> Het gebied waarvan de grenzen worden gevormd door (1) de Binnenpolderringdijk Noord, (2) het midden van het water ten westen van de Pieter Postsingel tot de Binnenpolderringdijk Noord,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en Buurt 5 Zuid (Confuciusbuurt) tot de President Allendelaan, (12) het midden van de Slotermeerlaan, (13) de noordzijde van de Burgemeester Röellstraat, (14) het midden van het water ten westen van Henric van Veldekehof, (15) het midden van het water ten noorden van Nellie van Kolstraat en (16) het midden van het water ten oosten van Eendrachtspark. </text:p>
              <text:p text:style-name="al"/>
            </text:list-item>
            <text:list-item text:style-override="id1-3-2-4-65-2">
              <text:number/>
              <text:p text:style-name="al">
              <text:span text:style-name="nadrukvet">Deeltariefgebied 7c.2</text:span> Het gebied waarvan de grenzen worden gevormd door (1) het midden van Ookmeerweg, (2) het midden van de Ringvaart van de Haarlemmermeer, (3) het midden van de A4 (Nieuwe Haagseweg), (4) het midden van het Ringspoor, richting Isolatorweg, (5) het midden van Henk Sneevlietweg, (6) het midden van de Johan Huizingalaan, (7) het midden van het water ten noorden van de Plesmalaan, (8) het midden van de Christoffel Plantijngracht, (9) het noorden van de Cornelis Lelylaan, (10) het midden van Hoekenespad, (11) het midden van Hoekenesgracht, (12) het midden van Osdorpergracht, (13) het oosten van Oeverpad tot brug 751 en (14) het noorden van President Allendelaan tot het midden van Ookmeerweg, met uitzondering van deeltariefgebieden 7f.1, 7f.2 en de parkeerplaatsen aan de Hageland voor zover gelegen tussen het Sint Gilleshof en Laan van Vlaanderen huisnummer 168 en de parkeerplaatsen aan de Pieter Calandlaan voor zover gelegen tussen het Ecuplein en de Osdorperweg.</text:p>
              <text:p text:style-name="al"/>
            </text:list-item>
            <text:list-item text:style-override="id1-3-2-4-65-3">
              <text:number/>
              <text:p text:style-name="al">
              <text:span text:style-name="nadrukvet">Deeltariefgebied 7c.3</text:span> Het gebied waarvan de grenzen worden gevormd door (1) het noorden van de Daalwijkdreef, (2) het oosten van de Elsrijkdreef, (3) het midden van het water ten zuiden van Strandvlietpad, (4) het midden van het water ten westen van de Provincialeweg, (5) het midden van de Gaasperdammerweg, (6) het midden van de Gaasperdammertunnel, (7) het midden van de Gooiseweg, tot het noorden van de Daalwijkdreef en (8) inclusief het parkeerterrein ten oosten van het busplatform Gaasperplas en ten westen van Gaasperparkpad. </text:p>
            </text:list-item>
          </text:list>
          <text:p text:style-name="al">In <text:span text:style-name="nadrukvet">deeltariefgebied 7d</text:span> wordt parkeerbelasting geheven van maandag tot en met vrijdag van 09:00 tot 19:00 en op zaterdag van 12:00 tot 19:00. Deeltariefgebied 7d wordt gevormd door deeltariefgebieden 7d.1 en 7d.2.</text:p>
          <text:p text:style-name="al"/>
          <text:list text:style-name="id1-3-2-4-68">
            <text:list-item text:style-override="id1-3-2-4-68-1">
              <text:number/>
              <text:p text:style-name="al">
              <text:span text:style-name="nadrukvet">Deeltariefgebied 7d.1</text:span> Het gebied waarvan de grenzen worden gevormd door (1) het midden van de Nieuwe Leeuwarderweg, (2) het midden van de Ring A10, (3) het midden van de waterpartij ten westen van het Baanakkerspark tot aan brug 953 in de IJdoornlaan, (4) het midden van de IJdoornlaan, inclusief de parkeerplaatsen onder het viaduct ter hoogte van het water De Wieden..</text:p>
              <text:p text:style-name="al"/>
            </text:list-item>
            <text:list-item text:style-override="id1-3-2-4-68-2">
              <text:number/>
              <text:p text:style-name="al">
              <text:span text:style-name="nadrukvet">Deeltariefgebied 7d.2</text:span> 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text:p>
            </text:list-item>
          </text:list>
          <text:p text:style-name="al">In <text:span text:style-name="nadrukvet">deeltariefgebied 7e</text:span> wordt parkeerbelasting geheven van maandag tot en met vrijdag van 09:00 tot 19:00 en op zaterdag van 12:00 tot 19:00. Tijdens deze tijden wordt voor de eerste drie uur bij aanvang een vast tarief van één enkel uurtarief geheven, daarna wordt op reguliere wijze het uurtarief geheven. </text:p>
          <text:p text:style-name="al"/>
          <text:list text:style-name="id1-3-2-4-71">
            <text:list-item text:style-override="id1-3-2-4-71-1">
              <text:number/>
              <text:p text:style-name="al">
              <text:span text:style-name="nadrukvet">Deeltariefgebied 7e.1</text:span> 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list-item>
          </text:list>
          <text:p text:style-name="al">In <text:span text:style-name="nadrukvet">deeltariefgebied 7f</text:span> wordt parkeerbelasting geheven van maandag tot en met vrijdag van 09:00 tot 19:00. Deeltariefgebied 7f wordt gevormd door deeltariefgebieden 7f.1, 7f.2 en 7f.3.</text:p>
          <text:p text:style-name="al"/>
          <text:list text:style-name="id1-3-2-4-74">
            <text:list-item text:style-override="id1-3-2-4-74-1">
              <text:number/>
              <text:p text:style-name="al">
              <text:span text:style-name="nadrukvet">Deeltariefgebied 7f.1</text:span> Het gebied waarvan de grenzen worden gevormd door (1) het midden van de Ookmeerweg, (2) de Osdorperweg en (3) de stoep ten noorden van de Osdorper Ban.</text:p>
              <text:p text:style-name="al"/>
            </text:list-item>
            <text:list-item text:style-override="id1-3-2-4-74-2">
              <text:number/>
              <text:p text:style-name="al">
              <text:span text:style-name="nadrukvet">Deeltariefgebied 7f.2</text:span> Het gebied waarvan de grenzen worden gevormd door (1) het midden van de Anderlechtlaan, (2) het midden van de Sloterweg tot huisnummer 1009, (3) het water ten oosten van Sloterweg 1009, (4) het water ten zuiden van de Sloterweg en ten westen van de Anderlechtlaan en (5) de denkbeeldige lijn langs Anderlechtlaan 230 naar het midden van de Anderlechtlaan.</text:p>
              <text:p text:style-name="al"/>
            </text:list-item>
            <text:list-item text:style-override="id1-3-2-4-74-3">
              <text:number/>
              <text:p text:style-name="al">
              <text:span text:style-name="nadrukvet">Deeltariefgebied 7f.3</text:span> Het gebied waarvan de grenzen worden gevormd door (1) het midden van het water ten oosten van de Bok de Korverweg, (2) het midden van de Nico Broekhuysenweg, (3) het midden van de Joris van den Berghweg, (4) het water ten noorden van de Tom Schreursweg en (5) de denkbeeldige lijn naar het water ten oosten van de Bok de Korverweg.</text:p>
            </text:list-item>
          </text:list>
          <text:p text:style-name="al">In <text:span text:style-name="nadrukvet">deeltariefgebied 8a</text:span> wordt parkeerbelasting geheven van maandag tot en met vrijdag van 10:00 tot 20:00 en op zaterdag van 10:00 tot 17:00. </text:p>
          <text:p text:style-name="al"/>
          <text:list text:style-name="id1-3-2-4-77">
            <text:list-item text:style-override="id1-3-2-4-77-1">
              <text:number/>
              <text:p text:style-name="al">
              <text:span text:style-name="nadrukvet">Deeltariefgebied 8a.1</text:span> Het gebied waarvan de grenzen worden gevormd door (1) het westelijk trottoir van de Prinses Irenelaan, (2) de zuidelijke oever van het water Smal Weesp, (3) het westelijk trottoir van de Papelaan, (4) het zuidelijk trottoir van de Plataanlaan, (5) het noordelijk trottoir van de Herensingel tot huisnummer Herensingel 187, (6) het oostelijk trottoir aan de Jan Tooropstraat, (7) het noordelijk trottoir van de M. Nijhoffstraat tussen Jan Tooropstraat en het voetpad naar de Willem de Mérodestraat, (8) het westelijk trottoir van de Willem de Mérodestraat (in dit gebied vallen ook de huisnummers Willem de Mérodestraat 1 t/m 95), (9) het noordelijk spoortalud, (10) het voet- en fietspad tussen Leeuwenveldseweg en het spoortalud (grenzend aan het P+R-terrein, (11) de zuidelijke berm van de Leeuwenveldseweg, (12) overstekend naar de westelijke berm van de Lobbrich Boudgerslaan, (13) het midden van het water ten noorden van de Lobbrich Boudgerslaan, (14) het midden van het water ten noorden van het Aartje de Voseiland, (15) de oostelijke berm van de Korte Muiderweg, tot aan de Nijverheidslaan, (16) de noord-westelijke berm van de Korte Muiderweg tussen de Nijverheidslaan en de rotonde Stationsweg, (17) het midden van de Stationsweg, (18) het zuidelijk spoortalud, (19) het midden van de Vecht tussen Ossenmarkt en de oever Lange Muiderweg/’s Gravelandseweg, (20) het midden van het water De Vest, tussen zuidelijk bolwerk en de oever Utrechtseweg/Molenpad, (21) de noordelijke berm van de Dr. A. Kuyperlaan, tussen het water De Vest en Hugo de Grootlaan, (22) de Hugo de Grootlaan en (23) de C.J. van Houtenlaan. Tot dit tariefgebied behoren ook de parkeerplaatsen aan de De Kostverlorenstraat tussen de Amstellandlaan en de eerste bocht vanuit zuidelijke rijrichting en de Amstellandlaan tussen Kostverlorenstraat en Lageweyselaan.</text:p>
            </text:list-item>
          </text:list>
          <text:p text:style-name="al">In <text:span text:style-name="nadrukvet">deeltariefgebied 8pa</text:span> wordt parkeerbelasting geheven van maandag tot en met zondag van 02:00 tot 06:00. </text:p>
          <text:p text:style-name="al"/>
          <text:list text:style-name="id1-3-2-4-80">
            <text:list-item text:style-override="id1-3-2-4-80-1">
              <text:number/>
              <text:p text:style-name="al">
              <text:span text:style-name="nadrukvet">Deeltariefgebied 8pa.1</text:span> Het gebied waarvan de grenzen gevormd worden door (1) de zuidelijke berm van de Leeuwenveldseweg, (2) het voet- en fietspad tussen Leeuwenveldseweg en het spoortalud (grenzend aan het P+R-terrein), (3) het noordelijk spoortalud en (4) de erfafscheiding tussen het P+R-terrein en het tankstation.</text:p>
            </text:list-item>
          </text:list>
          <text:p text:style-name="al">In <text:span text:style-name="nadrukvet">10-cent-deeltariefgebied 10a</text:span> wordt parkeerbelasting geheven van maandag tot en met vrijdag van 09:00 tot 23:00 en op zaterdag en zondag van 09:00 tot 18:00.</text:p>
          <text:p text:style-name="al"/>
          <text:list text:style-name="id1-3-2-4-83">
            <text:list-item text:style-override="id1-3-2-4-83-1">
              <text:number/>
              <text:p text:style-name="al">
              <text:span text:style-name="nadrukvet">10-cent-deeltariefgebied 10a.1</text:span> Het gebied dat bestaat uit de parkeerplaatsen op het parkeerterrein ten oosten van Sportpark Transformatorweg.</text:p>
            </text:list-item>
          </text:list>
          <text:p text:style-name="al">In <text:span text:style-name="nadrukvet">10-cent-deeltariefgebied 10b</text:span> wordt parkeerbelasting geheven van maandag tot en met zaterdag van 09:00 tot 16:30 en op zondag van 11:00 tot 16:00.</text:p>
          <text:p text:style-name="al"/>
          <text:list text:style-name="id1-3-2-4-86">
            <text:list-item text:style-override="id1-3-2-4-86-1">
              <text:number/>
              <text:p text:style-name="al">
              <text:span text:style-name="nadrukvet">10-cent-deeltariefgebied 10b.1</text:span> Het gebied dat bestaat uit de parkeerplaatsen aan de Spaarndammerdijk ter hoogte van Begraafplaats Sint Barbara.</text:p>
            </text:list-item>
          </text:list>
          <text:p text:style-name="al">In <text:span text:style-name="nadrukvet">10-cent-deeltariefgebied 10c</text:span> wordt parkeerbelasting geheven van maandag tot en met zaterdag van 09:00 tot 21:00. </text:p>
          <text:p text:style-name="al"/>
          <text:list text:style-name="id1-3-2-4-89">
            <text:list-item text:style-override="id1-3-2-4-89-1">
              <text:number/>
              <text:p text:style-name="al">
              <text:span text:style-name="nadrukvet">10-cent-deeltariefgebied 10c.1</text:span> Het gebied bestaande uit de parkeerplaatsen aan het Drie Burgpad, de Kruislaan tussen Drie Burgpad en Weesperzijde en de Fizeaustraat tussen de Kruislaan en het water ten noordwesten van Sportpark Drie Burg.</text:p>
            </text:list-item>
          </text:list>
        </text:section>
        <text:section text:name="nota-toelichting_id1-3-2-5" text:style-name="nota-toelichting">
          <text:p text:style-name="kop_level0"><text:span text:style-name="label">Toelichting</text:span> <text:span text:style-name="nr"/> </text:p>
          <text:p text:style-name="al">In dit besluit is de plaats waar, het tijdstip en de wijze waarop parkeerbelasting geheven wordt nader vastgesteld. Binnen een stadsdeel kunnen er meerdere tariefgebieden naast elkaar bestaan. Welke tariefgebieden binnen een stadsdeel van toepassing zijn, is vastgesteld in de bijlage bij dit besluit. Uit een deeltariefgebied kan worden afgeleid welk parkeerregime binnen een deeltariefgebied van toepassing is, dus op welke dagen en tijden er parkeerbelasting betaald moet worden en welk tarief van toepassing is binnen een deeltariefgebied. </text:p>
          <text:p text:style-name="al">Verder is in dit besluit vastgesteld in welke gevallen direct een wielklem aangebracht kan worden als er sprake is van wan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arkeerverordening 2013]|[https://lokaleregelgeving.overheid.nl/CVDR296035/14</meta:user-defined>
    <meta:user-defined meta:name="DC.source">Verordening parkeerbelastingen Amsterdam 2024]|[https://lokaleregelgeving.overheid.nl/CVDR711947/1</meta:user-defined>
    <meta:user-defined meta:name="DCTERMS.alternative">Uitvoerings- en aanwijzingsbesluit parkeerbelasting Amsterdam juli 2024</meta:user-defined>
    <dc:language>nl</dc:language>
    <meta:user-defined meta:name="OVERHEIDop.locatietype/OVERHEIDop.gebiedsmarkering">Gemeente</meta:user-defined>
    <meta:user-defined meta:name="DC.title">Uitvoerings- en aanwijzingsbesluit parkeerbelasting Amsterdam juli 2024</meta:user-defined>
    <meta:user-defined meta:name="DCTERMS.W3CDTF/DCTERMS.available">2024-04-24</meta:user-defined>
    <meta:user-defined meta:name="DCTERMS.W3CDTF/OVERHEIDop.jaargang">2024</meta:user-defined>
    <meta:user-defined meta:name="OVERHEIDop.publicationIssue">175048</meta:user-defined>
    <meta:user-defined meta:name="OVERHEIDop.betreftRegeling">CVDR718841_1</meta:user-defined>
    <meta:user-defined meta:name="xs:date/OVERHEIDop.startdatum">2024-07-01</meta:user-defined>
    <meta:user-defined meta:name="OVERHEIDop.GmbID/DC.identifier">gmb-2024-175048</meta:user-defined>
    <meta:user-defined meta:name="OVERHEIDop.versieInformatie"/>
  </office:meta>
</office:document-meta>
</file>