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terrassen en keerwanden aanbrengen rondom woning aan Sleeuwijksedijk 26d, 4251 XB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terrassen en keerwanden aanbrengen rondom woning aan Sleeuwijksedijk 26d, 4251 XB Werkendam (2024-01073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8-04-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504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4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4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0739</meta:user-defined>
    <meta:user-defined meta:name="DCTERMS.abstract">terrassen en keerwanden aanbrengen</meta:user-defined>
    <dc:language>nl</dc:language>
    <meta:user-defined meta:name="OVERHEIDop.locatietype/OVERHEIDop.gebiedsmarkering">Punt</meta:user-defined>
    <meta:user-defined meta:name="DC.title">Gemeente Altena - Toestemming voor terrassen en keerwanden aanbrengen rondom woning aan Sleeuwijksedijk 26d, 4251 XB Werkendam</meta:user-defined>
    <meta:user-defined meta:name="DCTERMS.W3CDTF/DCTERMS.available">2024-04-22</meta:user-defined>
    <meta:user-defined meta:name="DCTERMS.W3CDTF/OVERHEIDop.jaargang">2024</meta:user-defined>
    <meta:user-defined meta:name="OVERHEIDop.publicationIssue">175046</meta:user-defined>
    <meta:user-defined meta:name="OVERHEIDop.GmbID/DC.identifier">gmb-2024-175046</meta:user-defined>
    <meta:user-defined meta:name="OVERHEIDop.versieInformatie"/>
  </office:meta>
</office:document-meta>
</file>