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rocante zomermarkten op 24 mei 2024, 5 juli 2024 en 9 augustus 2024 aan Westhaven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rocante zomermarkten</text:p>
            <text:p text:style-name="common-al">Datum en locatie: 24 mei 2024, 5 juli 2024 en 9 augustus 2024, Westhavenkade op Urk</text:p>
            <text:p text:style-name="common-al">Datum verzending: 12-04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504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Brocante zomermarkten op 24 mei 2024, 5 juli 2024 en 9 augustus 2024 aan Westhavenkade te Ur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045</meta:user-defined>
    <meta:user-defined meta:name="OVERHEIDop.GmbID/DC.identifier">gmb-2024-175045</meta:user-defined>
    <meta:user-defined meta:name="OVERHEIDop.versieInformatie"/>
  </office:meta>
</office:document-meta>
</file>