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Jacob Cremerstraat 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Loewy Bistro</text:p>
            <text:p text:style-name="common-al">Locatie: Jacob Cremerstraat 95</text:p>
            <text:p text:style-name="common-al">Dossiernummer: 4111870</text:p>
            <text:p text:style-name="common-al">Verzenddatum besluit: 16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504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4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Jacob Cremerstraat 95</meta:user-defined>
    <meta:user-defined meta:name="DCTERMS.W3CDTF/DCTERMS.available">2024-04-22</meta:user-defined>
    <meta:user-defined meta:name="DCTERMS.W3CDTF/OVERHEIDop.jaargang">2024</meta:user-defined>
    <meta:user-defined meta:name="OVERHEIDop.publicationIssue">175041</meta:user-defined>
    <meta:user-defined meta:name="OVERHEIDop.GmbID/DC.identifier">gmb-2024-175041</meta:user-defined>
    <meta:user-defined meta:name="OVERHEIDop.versieInformatie"/>
  </office:meta>
</office:document-meta>
</file>