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23 huurwoningen De Maipustraat, De Baloeranstraat en De Insulindestraat (16-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23 huurwoningen op de locatie De Maipustraat, De Baloeranstraat en De Insulindestraa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0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alisatie 23 huurwoningen De Maipustraat, De Baloeranstraat en De Insulindestraat (16-04-2024)</meta:user-defined>
    <meta:user-defined meta:name="DCTERMS.W3CDTF/DCTERMS.available">2024-04-22</meta:user-defined>
    <meta:user-defined meta:name="DCTERMS.W3CDTF/OVERHEIDop.jaargang">2024</meta:user-defined>
    <meta:user-defined meta:name="OVERHEIDop.publicationIssue">175040</meta:user-defined>
    <meta:user-defined meta:name="OVERHEIDop.GmbID/DC.identifier">gmb-2024-175040</meta:user-defined>
    <meta:user-defined meta:name="OVERHEIDop.versieInformatie"/>
  </office:meta>
</office:document-meta>
</file>