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leedjesmarkt” in Oost-Souburg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leedjesmarkt” in Oost-Souburg</text:p>
            <text:p text:style-name="common-al">Naam organisator: Stichting Activiteiten Souburg</text:p>
            <text:p text:style-name="common-al">Voor de locatie: de Karolingenburght in Oost-Souburg</text:p>
            <text:p text:style-name="common-al">Korte omschrijving: Kleedjesmarkt</text:p>
            <text:p text:style-name="common-al">Datum evenement: zaterdag 25 mei 2024 van 06:00 uur tot 18:00 uur </text:p>
            <text:p text:style-name="common-al">Verzenddatum: 17</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0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Kleedjesmarkt” in Oost-Souburg op 25 mei 2024</meta:user-defined>
    <meta:user-defined meta:name="DCTERMS.W3CDTF/DCTERMS.available">2024-04-22</meta:user-defined>
    <meta:user-defined meta:name="DCTERMS.W3CDTF/OVERHEIDop.jaargang">2024</meta:user-defined>
    <meta:user-defined meta:name="OVERHEIDop.publicationIssue">175039</meta:user-defined>
    <meta:user-defined meta:name="OVERHEIDop.GmbID/DC.identifier">gmb-2024-175039</meta:user-defined>
    <meta:user-defined meta:name="OVERHEIDop.versieInformatie"/>
  </office:meta>
</office:document-meta>
</file>