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3 x 3 NL basketbaltoernooi op 1 juni 2024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3 x 3 NL basketbaltoernooi</text:p>
            <text:p text:style-name="common-al">Datum en locatie: 1 juni 2024, Wilhelminapark op Urk</text:p>
            <text:p text:style-name="common-al">Datum verzending: 12-04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3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3 x 3 NL basketbaltoernooi op 1 juni 2024 aan Wilhelminapark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37</meta:user-defined>
    <meta:user-defined meta:name="OVERHEIDop.GmbID/DC.identifier">gmb-2024-175037</meta:user-defined>
    <meta:user-defined meta:name="OVERHEIDop.versieInformatie"/>
  </office:meta>
</office:document-meta>
</file>