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een functiewijziging van het bestemmingsplan te Sluisweg 20, 3238 LE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functiewijziging van het bestemmingsplan aan Sluisweg 20, 3238 LE Zwartewaal</text:span>
          </text:p>
            <text:p text:style-name="common-al">De gemeente Voorne aan Zee heeft een aanvraag voor een omgevingsvergunning ontvangen. De vergunning is aangevraagd voor een functiewijziging van het bestemmingsplan aan de Sluisweg 20, 3238 LE Zwartewaa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4-2024. De gemeente neemt daarover waarschijnlijk voor 11 jun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75026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02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02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2ESUITE801452024</meta:user-defined>
    <dc:language>nl</dc:language>
    <meta:user-defined meta:name="OVERHEIDop.locatietype/OVERHEIDop.gebiedsmarkering">Punt</meta:user-defined>
    <meta:user-defined meta:name="DC.title">Reguliere procedure - aanvraag omgevingsvergunning voor een functiewijziging van het bestemmingsplan te Sluisweg 20, 3238 LE Zwartewaal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026</meta:user-defined>
    <meta:user-defined meta:name="OVERHEIDop.GmbID/DC.identifier">gmb-2024-175026</meta:user-defined>
    <meta:user-defined meta:name="OVERHEIDop.versieInformatie"/>
  </office:meta>
</office:document-meta>
</file>