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nemen van een standplaats voor De Krokante Crepe tot 1 juni 2024 op de woensdagen bij winkelcentrum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De Krokante Crepe</text:p>
            <text:p text:style-name="common-al">Datum en locatie: tot 1 juni 2024 op de woensdagen bij winkelcentrum Urkerhard </text:p>
            <text:p text:style-name="common-al">Datum verzending: 12-04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502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2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innnemen van een standplaats voor De Krokante Crepe tot 1 juni 2024 op de woensdagen bij winkelcentrum Urkerhard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23</meta:user-defined>
    <meta:user-defined meta:name="OVERHEIDop.GmbID/DC.identifier">gmb-2024-175023</meta:user-defined>
    <meta:user-defined meta:name="OVERHEIDop.versieInformatie"/>
  </office:meta>
</office:document-meta>
</file>