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msterdam tot intrekking van de Subsidieregeling blauwgroene daken Amsterdam 2020 (Intrekkingsbesluit subsidieregeling blauwgroene daken Amsterdam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 gelet op artikel 149 van de Gemeentewet, gelet op de subsidieregeling Groen in Amsterdam,</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blauwgroene daken Amsterdam 2020 wordt ingetrokken.</text:p>
          </text:section>
          <text:section text:name="artikel_id1-3-2-2-2" text:style-name="artikel">
            <text:p text:style-name="artikel_kop_titel"><text:span text:style-name="artikel_kop_label">Artikel</text:span> <text:span text:style-name="artikel_kop_nr"/> II</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 III</text:p>
            <text:p text:style-name="al">Deze regeling wordt aangehaald als Intrekkingsbesluit subsidieregeling blauwgroene daken Amsterdam 2020.</text:p>
          </text:section>
        </text:section>
        <text:section text:name="regeling-sluiting_id1-3-2-3" text:style-name="regeling-sluiting">
          <text:section text:name="ondertekening_id1-3-2-3-1">
            <text:p><text:span text:style-name="functie">Aldus vastgesteld in de vergadering van 13 februari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subsidieregeling blauwgroene daken Amsterdam 2020 is ingericht met het oog op de uitvoering van een eenmalig Europees project. Dit Europese innovatie- en onderzoeksproject RESILIO is afgerond en het is de eventuele stimulering van een waterbergende rol voor groene daken wordt geregeld middels de subsidieregeling Groen in Amsterdam. Daarmee is er geen aanleiding voor het voortbestaan van de subsidieregeling blauwgroene daken Amsterdam 2020. De evaluatie van de regeling heeft plaats gevonden in het kader van de verantwoording van het RESILIO Projec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01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1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1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lgemene Subsidieverordening Amsterdam 2023]|[https://lokaleregelgeving.overheid.nl/CVDR699839/1</meta:user-defined>
    <meta:user-defined meta:name="DC.source">artikel 149 van de Gemeentewet]|[1.0:c:BWBR0005416&amp;artikel=149&amp;g=2024-01-31</meta:user-defined>
    <meta:user-defined meta:name="DC.source">subsidieregeling Groen in Amsterdam]|[https://lokaleregelgeving.overheid.nl/CVDR646444/1</meta:user-defined>
    <meta:user-defined meta:name="DCTERMS.alternative">Intrekkingsbesluit subsidieregeling blauwgroene daken Amsterdam 2020</meta:user-defined>
    <dc:language>nl</dc:language>
    <meta:user-defined meta:name="OVERHEIDop.locatietype/OVERHEIDop.gebiedsmarkering">Gemeente</meta:user-defined>
    <meta:user-defined meta:name="DC.title">Besluit van het college van burgemeester en wethouders van de gemeente Amsterdam tot intrekking van de Subsidieregeling blauwgroene daken Amsterdam 2020 (Intrekkingsbesluit subsidieregeling blauwgroene daken Amsterdam 2020)</meta:user-defined>
    <meta:user-defined meta:name="DCTERMS.W3CDTF/DCTERMS.available">2024-04-22</meta:user-defined>
    <meta:user-defined meta:name="DCTERMS.W3CDTF/OVERHEIDop.jaargang">2024</meta:user-defined>
    <meta:user-defined meta:name="OVERHEIDop.publicationIssue">175019</meta:user-defined>
    <meta:user-defined meta:name="OVERHEIDop.GmbID/DC.identifier">gmb-2024-175019</meta:user-defined>
    <meta:user-defined meta:name="OVERHEIDop.versieInformatie"/>
  </office:meta>
</office:document-meta>
</file>