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ing pand, veranderen gevelpuien en interne verbouwing winkelruimte naar sportschool Dreesstraat 4 en 4a (17-04-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splitsing van het pand, het veranderen van de gevelpuien en een interne verbouwing voor winkelruimte naar sportschool op de locatie Dreesstraat 4 en 4a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501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1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1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litsing pand, veranderen gevelpuien en interne verbouwing winkelruimte naar sportschool Dreesstraat 4 en 4a (17-04-2024)</meta:user-defined>
    <meta:user-defined meta:name="DCTERMS.W3CDTF/DCTERMS.available">2024-04-22</meta:user-defined>
    <meta:user-defined meta:name="DCTERMS.W3CDTF/OVERHEIDop.jaargang">2024</meta:user-defined>
    <meta:user-defined meta:name="OVERHEIDop.publicationIssue">175014</meta:user-defined>
    <meta:user-defined meta:name="OVERHEIDop.GmbID/DC.identifier">gmb-2024-175014</meta:user-defined>
    <meta:user-defined meta:name="OVERHEIDop.versieInformatie"/>
  </office:meta>
</office:document-meta>
</file>