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Adullam verkoop 2024 op 11 mei 2024 aan Parkeerterrein de Noord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Adullam verkoop 2024</text:p>
            <text:p text:style-name="common-al">Datum en locatie: 11 mei 2024, Parkeerterrein de Noord op Urk</text:p>
            <text:p text:style-name="common-al">Datum verzending: 09-04-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75012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012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012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de Adullam verkoop 2024 op 11 mei 2024 aan Parkeerterrein de Noord te Urk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5012</meta:user-defined>
    <meta:user-defined meta:name="OVERHEIDop.GmbID/DC.identifier">gmb-2024-175012</meta:user-defined>
    <meta:user-defined meta:name="OVERHEIDop.versieInformatie"/>
  </office:meta>
</office:document-meta>
</file>