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an Taveerne ‘t Raathuis van 26 op 27 april 2024 aan Klifweg 1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Sluitingstijd Taveerne ‘t Raathuis</text:p>
            <text:p text:style-name="common-al">Datum en locatie: 26 op 27 april 2024, Klifweg 17 op Urk</text:p>
            <text:p text:style-name="common-al">Datum verzending: 26-03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500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 van Taveerne ‘t Raathuis van 26 op 27 april 2024 aan Klifweg 17 te Ur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008</meta:user-defined>
    <meta:user-defined meta:name="OVERHEIDop.GmbID/DC.identifier">gmb-2024-175008</meta:user-defined>
    <meta:user-defined meta:name="OVERHEIDop.versieInformatie"/>
  </office:meta>
</office:document-meta>
</file>