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Mosselrace 2024 op 10 augustus 2024 van 17:00 tot 24:00 uur op het parkeerterrein aan de Meerpaalweg in Yerseke;</text:p>
            <text:p text:style-name="common-al">• ontheffing te verlenen voor het in werking hebben van toestellen of geluidsapparaten en het verrichten van handelingen die voor de omgeving geluidshinder veroorzaken op 10 augustus 2024 van 17:00 tot 24:00 uur op het parkeerterrein aan de Meerpaalweg in Yerseke;</text:p>
            <text:p text:style-name="common-al">• ontheffing te verlenen voor het belemmeren van de bruikbaarheid van de weg: het parkeerterrein aan de Meerpaalweg in Yerseke van 7 augustus 2024 om 10:00 uur tot 12 augustus om uiterlijk 19:00 uur.</text:p>
            <text:p text:style-name="common-al"/>
            <text:p text:style-name="common-al">Verzenddatum besluit: 17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0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Meerpaalweg in Yersek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02</meta:user-defined>
    <meta:user-defined meta:name="OVERHEIDop.GmbID/DC.identifier">gmb-2024-175002</meta:user-defined>
    <meta:user-defined meta:name="OVERHEIDop.versieInformatie"/>
  </office:meta>
</office:document-meta>
</file>