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an Proeflokaal de Bokker/ ‘t Steertje van 26 op 27 april 2024 aan Wijk 2-15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Sluitingstijd Proeflokaal de Bokker/ ‘t Steertje</text:p>
            <text:p text:style-name="common-al">Datum en locatie: 26 op 27 april 2024, Wijk 2-15a op Urk</text:p>
            <text:p text:style-name="common-al">Datum verzending: 26-03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500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 van Proeflokaal de Bokker/ ‘t Steertje van 26 op 27 april 2024 aan Wijk 2-15a te Ur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000</meta:user-defined>
    <meta:user-defined meta:name="OVERHEIDop.GmbID/DC.identifier">gmb-2024-175000</meta:user-defined>
    <meta:user-defined meta:name="OVERHEIDop.versieInformatie"/>
  </office:meta>
</office:document-meta>
</file>