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anderen van het glas-in-loodraam, Butjesstraat 6, 9712 EW Groningen, Butjesstraat 6a, 971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anderen van het glas-in-loodraam</text:span>
            <text:span text:style-name="nadrukvet"> aan </text:span>
            <text:span text:style-name="nadrukvet">Butjesstraat 6 Butjesstraat 6a Butjesstraat 6b Butjesstraat 6c Butjesstraat 6d te GroningenGroningenGroningenGroningenGroningen</text:span>
          </text:p>
            <text:p text:style-name="common-al">De gemeente Groningen heeft een aanvraag voor een omgevingsvergunning ontvangen. De vergunning is aangevraagd voor het veranderen van het glas-in-loodraam aan Butjesstraat 6 Butjesstraat 6a Butjesstraat 6b Butjesstraat 6c Butjesstraat 6d te GroningenGroningenGroningenGroningenGroningen, dossiernummer GRN-00002524.  (verzonden 17-04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9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omgevingsvergunning regulier/uitgebreid (vergunningvrij), het veranderen van het glas-in-loodraam, Butjesstraat 6, 9712 EW Groningen, Butjesstraat 6a, 9712 EW Groningen</meta:user-defined>
    <meta:user-defined meta:name="OVERHEIDop.datumEindeReactietermijn">2024-06-03</meta:user-defined>
    <meta:user-defined meta:name="OVERHEIDop.terinzageleggingBG">https://groningen.lokalebekendmakingen.nl/case/1:9822:541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98</meta:user-defined>
    <meta:user-defined meta:name="OVERHEIDop.GmbID/DC.identifier">gmb-2024-174998</meta:user-defined>
    <meta:user-defined meta:name="OVERHEIDop.versieInformatie"/>
  </office:meta>
</office:document-meta>
</file>