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Wjitteringswei achter nummer 1 in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aanleggen van een parkeerterrein op de locatie Wjitteringswei achter nummer 1 in Aldeboar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4-04-2024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Wjitteringsa1AB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9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OMGEVINGSVERGUNNING, Wjitteringswei achter nummer 1 in Aldeboar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997</meta:user-defined>
    <meta:user-defined meta:name="OVERHEIDop.GmbID/DC.identifier">gmb-2024-174997</meta:user-defined>
    <meta:user-defined meta:name="OVERHEIDop.versieInformatie"/>
  </office:meta>
</office:document-meta>
</file>